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1.0451in"/>
    </style:style>
    <style:style style:name="Table1.F" style:family="table-column">
      <style:table-column-properties style:column-width="1.0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ARCIAL - ANALISIS COMPOSITIVO</text:span></text:p>
      <text:p text:style-name="P4"/>
      <text:p text:style-name="P1"><text:span text:style-name="T1">Para empezar a realizar este proceso creativo y analitico me guío por la pregunta expuesta en la consigna del examen: ¿Qué es el análisis?</text:span></text:p>
      <text:p text:style-name="P1"><text:span text:style-name="T1">Con esa pregunta, me propongo divisar los diferentes aspectos que podría analizar del tema: Ritmo, armonía, textura, forma, componentes tímbricos, relación entre las partes, relación con el texto, etc.</text:span></text:p>
      <text:p text:style-name="P1"><text:span text:style-name="T1">Para empezar iré analizando la forma de lo que va del tema y así poder ver que pasa en cada sección</text:span></text:p>
      <text:p text:style-name="P1"><text:span text:style-name="T1">El tema cuenta con 5 partes por el momento que se inter-relacionan entre sí: </text:span></text:p>
      <text:p text:style-name="P3"/>
      <table:table table:name="Table1" table:style-name="Table1">
        <table:table-column table:style-name="Table1.A" table:number-columns-repeated="5"/>
        <table:table-column table:style-name="Table1.F"/>
        <table:table-row table:style-name="Table1.1">
          <table:table-cell table:style-name="Table1.A1" office:value-type="string">
            <text:p text:style-name="P5"><text:span text:style-name="T2">Intro</text:span></text:p>
            <text:p text:style-name="P5"><text:span text:style-name="T1">00:00</text:span></text:p>
          </table:table-cell>
          <table:table-cell table:style-name="Table1.A1" office:value-type="string">
            <text:p text:style-name="P5"><text:span text:style-name="T2">A</text:span></text:p>
            <text:p text:style-name="P5"><text:span text:style-name="T1">00:28</text:span></text:p>
          </table:table-cell>
          <table:table-cell table:style-name="Table1.A1" office:value-type="string">
            <text:p text:style-name="P5"><text:span text:style-name="T2">B</text:span></text:p>
          </table:table-cell>
          <table:table-cell table:style-name="Table1.A1" office:value-type="string">
            <text:p text:style-name="P5"><text:span text:style-name="T2">A + Intro</text:span></text:p>
          </table:table-cell>
          <table:table-cell table:style-name="Table1.A1" office:value-type="string">
            <text:p text:style-name="P5"><text:span text:style-name="T1">Cambio de tempo</text:span></text:p>
          </table:table-cell>
          <table:table-cell table:style-name="Table1.A1" office:value-type="string">
            <text:p text:style-name="P5"><text:span text:style-name="T2">C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a</text:span></text:p>
          </table:table-cell>
          <table:table-cell table:style-name="Table1.A1" office:value-type="string">
            <text:p text:style-name="P5"><text:span text:style-name="T1">b b b’ b</text:span></text:p>
          </table:table-cell>
          <table:table-cell table:style-name="Table1.A1" office:value-type="string">
            <text:p text:style-name="P5"><text:span text:style-name="T1">c c’</text:span></text:p>
          </table:table-cell>
          <table:table-cell table:style-name="Table1.A1" office:value-type="string">
            <text:p text:style-name="P5"><text:span text:style-name="T1">a + b</text:span></text:p>
          </table:table-cell>
          <table:table-cell table:style-name="Table1.A1" office:value-type="string">
            <text:p text:style-name="P5"><text:span text:style-name="T1">Cambio timbrico</text:span></text:p>
          </table:table-cell>
          <table:table-cell table:style-name="Table1.A1" office:value-type="string">
            <text:p text:style-name="P5"><text:span text:style-name="T1">Introd - d (flow simil c)</text:span></text:p>
          </table:table-cell>
        </table:table-row>
      </table:table>
      <text:p text:style-name="P3"/>
      <text:p text:style-name="P1"><text:span text:style-name="T1">La primera parte (Introducción en la macroforma, ‘a’ en la microforma) se disputa la función de exposición e introducción. Por un lado tiene un carácter bien definido, una sonoridad tímbrica y rítmica muy memorable: Mucha distor, carácter percusivo, rozando lo violento tímbricamente aunque la voz tiene un tinte de desánimo y frustración que compensan lo rudo de esta sección.</text:span></text:p>
      <text:p text:style-name="P1"><text:span text:style-name="T1">La letra dice: </text:span></text:p>
      <text:p text:style-name="P2"><text:span text:style-name="T3">“Estoy tan detonado, Yo de esta no safo”</text:span></text:p>
      <text:p text:style-name="P1"><text:span text:style-name="T1">Aunque con lo manipulada electrónicamente que está la voz, no se llega a entender claramente el contenido de la letra. Utilicé saturadores para saturar la señal, reverb y delay para darle espacialidad, excitadores para resaltar ciertos armónicos en las voces, ecualizadores para barrer frecuencias indeseadas y compresores para igualar los niveles. Pero sobre todo use automatizaciones para sacar y poner los efectos de acuerdo a las secciones del tema, por ejemplo en la primera parte la voz está saturada y después ya no. </text:span></text:p>
      <text:p text:style-name="P1"><text:span text:style-name="T1">En fin, aunque esta apertura tenga un carácter no solo memorable y característico si no que también se utilice luego, en el desarrollo de las partes, cuando llegamos al min 00:28 y escuchamos lo que en la macroforma sería </text:span><text:span text:style-name="T2">A</text:span><text:span text:style-name="T1">, el oído pone lo que acaba de escuchar en otro plano, el de introducción. Ahora </text:span><text:span text:style-name="T2">A</text:span><text:span text:style-name="T1">, que es una sección más cantada, armónicamente amable al oído, sin tanta saturación en los efectos y con una letra clara, toma el rol de tema o </text:span><text:span text:style-name="T2">A</text:span><text:span text:style-name="T1"> en el discurso, mientras lo anterior queda registrado y relativizado a lo introductorio.</text:span></text:p>
      <text:p text:style-name="P1"><text:span text:style-name="T1">La letra de esta sección dice:</text:span></text:p>
      <text:p text:style-name="P2"><text:span text:style-name="T3">No doy mas de tanto encierro (b)</text:span></text:p>
      <text:p text:style-name="P2"><text:span text:style-name="T3">Siento que si es más no llego (b)</text:span></text:p>
      <text:p text:style-name="P2"><text:span text:style-name="T3">Cómo hacer pa’ mantenernos (b’)</text:span></text:p>
      <text:p text:style-name="P2"><text:span text:style-name="T3">Ya no doy mas de tanto encierro (b)</text:span></text:p>
      <text:p text:style-name="P1"><text:span text:style-name="T1">Luego de pasar por</text:span><text:span text:style-name="T2"> A</text:span><text:span text:style-name="T1">, esta forma va directamente a un </text:span><text:span text:style-name="T2">B</text:span><text:span text:style-name="T1">, que en un principio parece que va a cumplir el típico rol de la cancion de rap o hip-hop donde después de un estribillo repetitivo pasa a la parte de rap más inspirado por la inflexión del habla, el recitativo, el sprechgesang y un contenido más explicito o urbano sobre crítica social o lucha urbana.</text:span></text:p>
      <text:p text:style-name="P1"><text:span text:style-name="T1">Sin embargo, luego de 4 versos de una densidad cronométrica que no aumente y un comportamiento melódico que no cesa de ser repetitivo, el odio entiende que no se trata de eso si no de otra parte con una función similar a A pero una sonoridad más intima, cruda, no tan melódica y sin tanta instrumentación. Luego esta misma sección que acabo de describir (c) vuelve a reiterarse, esta vez con una segunda vos (c’), afirmando la nueva funcion y defraudando pero alimentando las espectativas del oyente: </text:span></text:p>
      <text:p text:style-name="P1"><text:span text:style-name="T1">La letra de esta sección dice:</text:span></text:p>
      <text:p text:style-name="P2"><text:span text:style-name="T3">“Ya no se como voy actuar</text:span></text:p>
      <text:p text:style-name="P2"><text:span text:style-name="T3">Si de mi te vas a burlar </text:span></text:p>
      <text:p text:style-name="P2"><text:soft-page-break/><text:span text:style-name="T3">Wacho hey vo soltarme ya </text:span></text:p>
      <text:p text:style-name="P2"><text:span text:style-name="T3">De esta mierda quiero escapar” </text:span></text:p>
      <text:p text:style-name="P3"/>
      <text:p text:style-name="P1"><text:span text:style-name="T1"><text:s/></text:span></text:p>
      <text:p text:style-name="P3"/>
      <text:p text:style-name="P3"/>
      <text:p text:style-name="P1"><text:span text:style-name="T1">Utilice también sintetizadores a los cuales aplique compresores, excitadores y ecualizadores </text:span></text:p>
      <text:p text:style-name="P1"><text:span text:style-name="T1">Bajo acústico con compresores, excitadores y ecualizadores también. </text:span></text:p>
      <text:p text:style-name="P1"><text:span text:style-name="T1">También utilice paneos automatizados</text:span></text:p>
      <text:p text:style-name="P3"/>
      <text:p text:style-name="P3"/>
      <text:p text:style-name="P3"/>
      <text:p text:style-name="P1"><text:span text:style-name="T1">Todo estos giles recién están apareciendo</text:span></text:p>
      <text:p text:style-name="P1"><text:span text:style-name="T1">Salen del hueco asomando cabeza cagando de miedo pidiendo paciencia sarpado en careta</text:span></text:p>
      <text:p text:style-name="P1"><text:span text:style-name="T1">Piensan que somos huevones no miran al frente saben que nada que ver qué está todo incoherente </text:span></text:p>
      <text:p text:style-name="P1"><text:span text:style-name="T1">Espero que todo esto se vaya acomodando</text:span></text:p>
      <text:p text:style-name="P1"><text:span text:style-name="T1">Si no a la mierda agarro me subo y te juro hermano que cruzo el charco </text:span></text:p>
      <text:p text:style-name="P1"><text:span text:style-name="T1">Nada me importa mas que ver</text:span></text:p>
      <text:p text:style-name="P1"><text:span text:style-name="T1">Como es que yo puedo hacer</text:span></text:p>
      <text:p text:style-name="P1"><text:span text:style-name="T1">Para ser más feliz que ayer</text:span></text:p>
      <text:p text:style-name="P1"><text:span text:style-name="T1">Que a medias no tenga q ser</text:span></text:p>
      <text:p text:style-name="P1"><text:span text:style-name="T1">En las voces utilice saturadores para saturar la señal, reverb y delay para darle especialidad, excitadores para resaltar ciertos armónicos en las voces, ecualizadores para barrer frecuencias indeseadas y compresores para igualar los niveles. Pero sobre todo use automatizaciones para sacar y poner los efectos de acuerdo a las secciones del tema, por ej en la primera parte la voz está saturada y después ya no. </text:span></text:p>
      <text:p text:style-name="P1"><text:span text:style-name="T1">Utilice también sintetizadores a los cuales aplique compresores, excitadores y ecualizadores </text:span></text:p>
      <text:p text:style-name="P1"><text:span text:style-name="T1">Bajo acústico con compresores, excitadores y ecualizadores también. </text:span></text:p>
      <text:p text:style-name="P1"><text:span text:style-name="T1">También utilice paneos automatizados</text:span></text:p>
      <text:p text:style-name="P3"/>
      <text:p text:style-name="P1"><text:soft-page-break/><text:span text:style-name="T1">QUE </text:span></text:p>
      <text:p text:style-name="P1"><text:span text:style-name="T1">PORQUE</text:span></text:p>
      <text:p text:style-name="P1"><text:span text:style-name="T1">COMO </text:span></text:p>
      <text:p text:style-name="P1"><text:span text:style-name="T1">CUANDO </text:span></text:p>
      <text:p text:style-name="P1"><text:span text:style-name="T1">DOND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58" meta:word-count="790" meta:character-count="4570" meta:non-whitespace-character-count="3819"/>
    <meta:generator>LibreOfficeDev/6.0.5.2$Linux_X86_64 LibreOffice_project/</meta:generator>
  </office:meta>
</office:document-meta>
</file>