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 fo:language="es" fo:country="AR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 fo:language="es" fo:country="AR"/>
    </style:style>
    <style:style style:name="P3" style:parent-style-name="Párrafodelista" style:list-style-name="LFO1" style:family="paragraph">
      <style:text-properties fo:font-size="12pt" style:font-size-asian="12pt" style:font-size-complex="12pt" fo:language="es" fo:country="AR"/>
    </style:style>
    <style:style style:name="P4" style:parent-style-name="Normal" style:family="paragraph">
      <style:text-properties fo:font-size="12pt" style:font-size-asian="12pt" style:font-size-complex="12pt" fo:language="es" fo:country="AR"/>
    </style:style>
    <style:style style:name="P5" style:parent-style-name="Normal" style:family="paragraph">
      <style:text-properties fo:font-size="12pt" style:font-size-asian="12pt" style:font-size-complex="12pt" fo:language="es" fo:country="AR"/>
    </style:style>
    <style:style style:name="P6" style:parent-style-name="Normal" style:family="paragraph">
      <style:text-properties fo:font-size="12pt" style:font-size-asian="12pt" style:font-size-complex="12pt" fo:language="es" fo:country="AR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AR"/>
    </style:style>
    <style:style style:name="P8" style:parent-style-name="Normal" style:family="paragraph">
      <style:text-properties fo:font-size="12pt" style:font-size-asian="12pt" style:font-size-complex="12pt" fo:language="es" fo:country="AR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 fo:language="es" fo:country="AR"/>
    </style:style>
    <style:style style:name="T10" style:parent-style-name="Fuentedepárrafopredeter." style:family="text">
      <style:text-properties fo:font-size="12pt" style:font-size-asian="12pt" style:font-size-complex="12pt" fo:language="es" fo:country="AR"/>
    </style:style>
    <style:style style:name="T11" style:parent-style-name="Fuentedepárrafopredeter." style:family="text">
      <style:text-properties fo:font-size="12pt" style:font-size-asian="12pt" style:font-size-complex="12pt" fo:language="es" fo:country="AR"/>
    </style:style>
    <style:style style:name="T12" style:parent-style-name="Fuentedepárrafopredeter." style:family="text">
      <style:text-properties fo:font-size="12pt" style:font-size-asian="12pt" style:font-size-complex="12pt" fo:language="es" fo:country="AR"/>
    </style:style>
    <style:style style:name="T13" style:parent-style-name="Fuentedepárrafopredeter." style:family="text">
      <style:text-properties fo:font-size="12pt" style:font-size-asian="12pt" style:font-size-complex="12pt" fo:language="es" fo:country="AR"/>
    </style:style>
    <style:style style:name="T14" style:parent-style-name="Fuentedepárrafopredeter." style:family="text">
      <style:text-properties fo:font-size="12pt" style:font-size-asian="12pt" style:font-size-complex="12pt" fo:language="es" fo:country="AR"/>
    </style:style>
    <style:style style:name="T15" style:parent-style-name="Fuentedepárrafopredeter." style:family="text">
      <style:text-properties fo:font-size="12pt" style:font-size-asian="12pt" style:font-size-complex="12pt" fo:language="es" fo:country="AR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AR"/>
    </style:style>
    <style:style style:name="P17" style:parent-style-name="Normal" style:family="paragraph">
      <style:text-properties fo:font-size="12pt" style:font-size-asian="12pt" style:font-size-complex="12pt" fo:language="es" fo:country="AR"/>
    </style:style>
    <style:style style:name="T18" style:parent-style-name="Fuentedepárrafopredeter." style:family="text">
      <style:text-properties fo:font-size="12pt" style:font-size-asian="12pt" style:font-size-complex="12pt" fo:language="es" fo:country="AR"/>
    </style:style>
  </office:automatic-styles>
  <office:body>
    <office:text text:use-soft-page-breaks="true">
      <text:p text:style-name="P1">PARCIAL ANÁLISIS II</text:p>
      <text:p text:style-name="P2">BITÁCORA</text:p>
      <text:list text:style-name="LFO1" text:continue-numbering="true">
        <text:list-item>
          <text:p text:style-name="P3">Bordenabe, Ruth</text:p>
        </text:list-item>
      </text:list>
      <text:p text:style-name="P4"/>
      <text:p text:style-name="P5"><text:s text:c="5"/>La realización de esta composición viene siendo muy importante y significativa por varias razones, es la primera vez que de manera individual trabajo con este tipo de programas y edición. El contexto de pandemia nos llevó a varixs a esta situación y me parece que puede ser muy aprovechable en estos sentidos creativos-musicales.</text:p>
      <text:p text:style-name="P6"><text:s text:c="5"/>Además, la creación de la letra sirvió para poder desahogar un poco la realidad que vivo y cómo la vivo. Empezaré por ahí pudiendo vislumbrar el aspecto formal de la canción:</text:p>
      <text:p text:style-name="P7">PRIMERA ESTROFA</text:p>
      <text:p text:style-name="P8">Te sorprendés con cada cosa / con cada catástrofe<text:line-break/>la ingenuidad que corre por toda tu sangre<text:line-break/>y si te digo, tiene años todo este plan macabro<text:line-break/>Que ahora te trae un virus / y mañana uno avanzado</text:p>
      <text:p text:style-name="P9">SEGUNDA ESTROFA</text:p>
      <text:p text:style-name="Normal"><text:span text:style-name="T10">Nos contaminan nuestros ríos / y hay quema en el bosque nativo</text:span><text:span text:style-name="T11"><text:line-break/>las mineras aceptas por gobiernos que te enganchan</text:span><text:span text:style-name="T12"><text:line-break/>no te creas ningún verso y cambiemos el pensamiento</text:span><text:span text:style-name="T13"><text:line-break/>que de la tierra venimos y es a quien pertenecemos.</text:span><text:span text:style-name="T14"><text:line-break/></text:span><text:span text:style-name="T15"><text:line-break/></text:span><text:span text:style-name="T16">ESTRIBILLO</text:span></text:p>
      <text:p text:style-name="P17">No puedo creer en esa gente<text:line-break/>que sólo ve lo que le conviene<text:line-break/>a mi pueblo no te me le acerques<text:line-break/>porque lo cuidamos, cueste lo que cueste.</text:p>
      <text:p text:style-name="Normal"><text:span text:style-name="T18">Por el momento podré presentar este escrito pero pretendo completarlo en la entrega fin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ffi</meta:initial-creator>
    <dc:creator>Luffi</dc:creator>
    <meta:creation-date>2020-11-12T02:54:00Z</meta:creation-date>
    <dc:date>2020-11-12T02:54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39" meta:row-count="8" meta:non-whitespace-character-count="1051"/>
  </office:meta>
</office:document-meta>
</file>