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in" fo:margin-left="0.5694in" fo:margin-top="0in" fo:margin-bottom="0in" table:align="left"/>
    </style:style>
    <style:style style:name="Table1.A" style:family="table-column">
      <style:table-column-properties style:column-width="3.1451in"/>
    </style:style>
    <style:style style:name="Table1.B" style:family="table-column">
      <style:table-column-properties style:column-width="2.8542in"/>
    </style:style>
    <style:style style:name="Table1.1" style:family="table-row">
      <style:table-row-properties style:min-row-height="4.6354in" fo:keep-together="auto"/>
    </style:style>
    <style:style style:name="Table1.A1" style:family="table-cell">
      <style:table-cell-properties style:vertical-align="" fo:padding="0.0694in" fo:border="none"/>
    </style:style>
    <style:style style:name="P1" style:family="paragraph" style:parent-style-name="Standard">
      <style:paragraph-properties fo:line-height="200%"/>
    </style:style>
    <style:style style:name="P2" style:family="paragraph" style:parent-style-name="Standard">
      <style:paragraph-properties fo:margin-left="0in" fo:margin-right="0in" fo:margin-top="0in" fo:margin-bottom="0.1665in" loext:contextual-spacing="false" fo:line-height="115%" fo:text-indent="0.5in" style:auto-text-indent="false" fo:padding="0in" fo:border="none"/>
      <style:text-properties style:font-name="Roboto" fo:font-size="11pt" style:font-name-asian="Roboto1" style:font-size-asian="11pt" style:font-name-complex="Roboto1" style:font-size-complex="11pt"/>
    </style:style>
    <style:style style:name="P3" style:family="paragraph" style:parent-style-name="Standard">
      <style:paragraph-properties fo:margin-left="0in" fo:margin-right="0in" fo:text-indent="0.5in" style:auto-text-indent="false" fo:padding="0in" fo:border="none"/>
      <style:text-properties style:font-name="Roboto" fo:font-size="11pt" style:font-name-asian="Roboto1" style:font-size-asian="11pt" style:font-name-complex="Roboto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2953in" fo:margin-right="0in" fo:margin-top="0in" fo:margin-bottom="0in" loext:contextual-spacing="false" fo:line-height="100%" fo:text-align="start" style:justify-single-word="false" fo:keep-together="auto" fo:orphans="0" fo:widows="0" fo:text-indent="-0.2953in" style:auto-text-indent="false" fo:padding="0in" fo:border="none" fo:keep-with-next="auto"/>
    </style:style>
    <style:style style:name="P7" style:family="paragraph" style:parent-style-name="Standard">
      <style:paragraph-properties fo:margin-left="0.2953in" fo:margin-right="0in" fo:margin-top="0in" fo:margin-bottom="0.139in" loext:contextual-spacing="false" fo:line-height="100%" fo:text-align="start" style:justify-single-word="false" fo:keep-together="auto" fo:orphans="0" fo:widows="0" fo:text-indent="-0.2953in" style:auto-text-indent="false" fo:padding="0in" fo:border="none" fo:keep-with-next="auto"/>
    </style:style>
    <style:style style:name="P8" style:family="paragraph" style:parent-style-name="Standard" style:master-page-name="Converted1">
      <style:paragraph-properties fo:line-height="100%" style:page-number="auto"/>
    </style:style>
    <style:style style:name="P9" style:family="paragraph" style:parent-style-name="Standard">
      <style:paragraph-properties fo:margin-left="0in" fo:margin-right="0in" fo:margin-top="0.6665in" fo:margin-bottom="0in" loext:contextual-spacing="false" fo:line-height="100%" fo:text-indent="0in" style:auto-text-indent="false" fo:padding="0in" fo:border="none">
        <style:tab-stops>
          <style:tab-stop style:position="6.4898in" style:type="right"/>
        </style:tab-stops>
      </style:paragraph-properties>
    </style:style>
    <style:style style:name="P10" style:family="paragraph" style:parent-style-name="Standard">
      <style:paragraph-properties fo:margin-left="0in" fo:margin-right="0in" fo:margin-top="0.139in" fo:margin-bottom="0in" loext:contextual-spacing="false" fo:line-height="100%" fo:text-indent="0in" style:auto-text-indent="false"/>
    </style:style>
    <style:style style:name="P11" style:family="paragraph" style:parent-style-name="Standard">
      <style:paragraph-properties fo:margin-top="0.6665in" fo:margin-bottom="0in" loext:contextual-spacing="false" fo:line-height="100%" fo:padding="0in" fo:border="none">
        <style:tab-stops>
          <style:tab-stop style:position="6.4898in" style:type="right"/>
        </style:tab-stops>
      </style:paragraph-properties>
    </style:style>
    <style:style style:name="P12" style:family="paragraph" style:parent-style-name="Standard">
      <style:paragraph-properties fo:margin-left="0in" fo:margin-right="0in" fo:line-height="100%" fo:text-align="start" style:justify-single-word="false" fo:orphans="0" fo:widows="0" fo:text-indent="0in" style:auto-text-indent="false"/>
    </style:style>
    <style:style style:name="P13" style:family="paragraph" style:parent-style-name="Standard">
      <style:paragraph-properties fo:margin-left="0in" fo:margin-right="0in" fo:line-height="100%" fo:text-align="start" style:justify-single-word="false" fo:orphans="0" fo:widows="0" fo:text-indent="0in" style:auto-text-indent="false"/>
      <style:text-properties fo:font-size="10.5pt" fo:font-weight="bold" style:font-size-asian="10.5pt" style:font-weight-asian="bold" style:font-size-complex="10.5pt" fo:background-color="#ffffff"/>
    </style:style>
    <style:style style:name="P14" style:family="paragraph" style:parent-style-name="Standard">
      <style:paragraph-properties fo:margin-left="0in" fo:margin-right="0in" fo:line-height="150%" fo:text-align="start" style:justify-single-word="false" fo:orphans="0" fo:widows="0" fo:text-indent="0in" style:auto-text-indent="false"/>
      <style:text-properties fo:font-weight="bold" style:font-weight-asian="bold"/>
    </style:style>
    <style:style style:name="P15" style:family="paragraph" style:parent-style-name="Standard">
      <style:paragraph-properties fo:margin-left="0in" fo:margin-right="0in" fo:line-height="150%" fo:text-align="start" style:justify-single-word="false" fo:orphans="0" fo:widows="0" fo:text-indent="0in" style:auto-text-indent="false"/>
    </style:style>
    <style:style style:name="P16" style:family="paragraph" style:parent-style-name="Standard">
      <style:paragraph-properties fo:margin-left="0in" fo:margin-right="0in" fo:line-height="200%" fo:text-align="start" style:justify-single-word="false" fo:orphans="0" fo:widows="0" fo:text-indent="0in" style:auto-text-indent="false"/>
    </style:style>
    <style:style style:name="P17" style:family="paragraph" style:parent-style-name="Standard">
      <style:paragraph-properties fo:margin-left="0in" fo:margin-right="0in" fo:margin-top="0.139in" fo:margin-bottom="0in" loext:contextual-spacing="false" fo:line-height="200%" fo:text-align="start" style:justify-single-word="false" fo:orphans="0" fo:widows="0" fo:text-indent="0in" style:auto-text-indent="false"/>
    </style:style>
    <style:style style:name="P18" style:family="paragraph" style:parent-style-name="Standard">
      <style:paragraph-properties fo:margin-left="0in" fo:margin-right="0in" fo:margin-top="0.139in" fo:margin-bottom="0in" loext:contextual-spacing="false" fo:line-height="200%" fo:orphans="0" fo:widows="0" fo:text-indent="0in" style:auto-text-indent="false"/>
    </style:style>
    <style:style style:name="P19" style:family="paragraph" style:parent-style-name="Standard">
      <style:paragraph-properties fo:margin-left="0in" fo:margin-right="0in" fo:text-indent="0.5in" style:auto-text-indent="false"/>
    </style:style>
    <style:style style:name="P20" style:family="paragraph" style:parent-style-name="Standard">
      <style:paragraph-properties fo:margin-left="0.5in" fo:margin-right="0in" fo:line-height="200%" fo:text-indent="-0.5in" style:auto-text-indent="false"/>
    </style:style>
    <style:style style:name="P21" style:family="paragraph" style:parent-style-name="Standard">
      <style:paragraph-properties fo:margin-top="0.139in" fo:margin-bottom="0in" loext:contextual-spacing="false" fo:line-height="100%"/>
    </style:style>
    <style:style style:name="P22" style:family="paragraph" style:parent-style-name="Heading_20_1">
      <style:paragraph-properties fo:margin-left="0in" fo:margin-right="0in" fo:text-align="start" style:justify-single-word="false" fo:text-indent="0in" style:auto-text-indent="false" fo:padding="0in" fo:border="none"/>
      <style:text-properties style:font-name="Roboto" fo:font-size="11pt" fo:font-weight="normal" style:font-name-asian="Roboto1" style:font-size-asian="11pt" style:font-weight-asian="normal" style:font-name-complex="Roboto1" style:font-size-complex="11pt"/>
    </style:style>
    <style:style style:name="P23" style:family="paragraph" style:parent-style-name="Heading_20_1">
      <style:paragraph-properties fo:margin-left="0in" fo:margin-right="0in" fo:text-align="center" style:justify-single-word="false" fo:text-indent="0in" style:auto-text-indent="false" fo:padding="0in" fo:border="none"/>
      <style:text-properties style:font-name="Roboto" fo:font-size="11pt" fo:font-weight="normal" style:font-name-asian="Roboto1" style:font-size-asian="11pt" style:font-weight-asian="normal" style:font-name-complex="Roboto1" style:font-size-complex="11pt"/>
    </style:style>
    <style:style style:name="P24" style:family="paragraph" style:parent-style-name="Heading_20_1">
      <style:paragraph-properties fo:margin-left="0in" fo:margin-right="0in" fo:margin-top="0.139in" fo:margin-bottom="0in" loext:contextual-spacing="false" fo:line-height="100%" fo:text-indent="0in" style:auto-text-indent="false"/>
    </style:style>
    <style:style style:name="P25" style:family="paragraph" style:parent-style-name="Heading_20_1">
      <style:paragraph-properties fo:break-before="page"/>
    </style:style>
    <style:style style:name="P26" style:family="paragraph" style:parent-style-name="Title" style:master-page-name="Standard">
      <style:paragraph-properties fo:margin-left="0in" fo:margin-right="0in" fo:text-indent="0in" style:auto-text-indent="false" style:page-number="1" fo:padding="0in" fo:border="none"/>
    </style:style>
    <style:style style:name="T1" style:family="text">
      <style:text-properties style:font-name="Roboto" fo:font-size="11pt" fo:font-weight="bold" style:font-name-asian="Roboto1" style:font-size-asian="11pt" style:font-weight-asian="bold" style:font-name-complex="Roboto1" style:font-size-complex="11pt"/>
    </style:style>
    <style:style style:name="T2" style:family="text">
      <style:text-properties style:font-name="Roboto" fo:font-size="11pt" fo:font-style="italic" fo:font-weight="bold" style:font-name-asian="Roboto1" style:font-size-asian="11pt" style:font-style-asian="italic" style:font-weight-asian="bold" style:font-name-complex="Roboto1" style:font-size-complex="11pt"/>
    </style:style>
    <style:style style:name="T3" style:family="text">
      <style:text-properties style:font-name="Roboto" fo:font-size="11pt" fo:font-weight="normal" style:font-name-asian="Roboto1" style:font-size-asian="11pt" style:font-weight-asian="normal" style:font-name-complex="Roboto1" style:font-size-complex="11pt"/>
    </style:style>
    <style:style style:name="T4" style:family="text">
      <style:text-properties style:font-name="Roboto" fo:font-size="11pt" style:font-name-asian="Roboto1" style:font-size-asian="11pt" style:font-name-complex="Roboto1" style:font-size-complex="11pt"/>
    </style:style>
    <style:style style:name="T5" style:family="text">
      <style:text-properties fo:font-style="italic" style:font-style-asian="italic"/>
    </style:style>
    <style:style style:name="T6" style:family="text">
      <style:text-properties fo:background-color="#ffffff"/>
    </style:style>
    <style:style style:name="T7" style:family="text">
      <style:text-properties style:text-position="sub 58%"/>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color="#1155cc"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fo:background-color="#ffffff"/>
    </style:style>
    <style:style style:name="T13" style:family="text">
      <style:text-properties fo:font-weight="bold" fo:background-color="#a4c2f4" loext:char-shading-value="0" style:font-weight-asian="bold"/>
    </style:style>
    <style:style style:name="T14" style:family="text">
      <style:text-properties fo:color="#ff0000"/>
    </style:style>
    <style:style style:name="T15" style:family="text">
      <style:text-properties fo:color="#ff0000" fo:background-color="#f4cccc" loext:char-shading-value="0"/>
    </style:style>
    <style:style style:name="T16" style:family="text">
      <style:text-properties fo:color="#6aa84f" fo:font-style="italic" style:font-style-asian="italic"/>
    </style:style>
    <style:style style:name="T17" style:family="text">
      <style:text-properties fo:color="#6aa84f"/>
    </style:style>
    <style:style style:name="T18" style:family="text">
      <style:text-properties fo:background-color="#a4c2f4" loext:char-shading-value="0"/>
    </style:style>
    <style:style style:name="T19" style:family="text">
      <style:text-properties fo:font-size="10.5pt" fo:font-weight="bold" style:font-size-asian="10.5pt" style:font-weight-asian="bold" style:font-size-complex="10.5pt" fo:background-color="#ffffff"/>
    </style:style>
    <style:style style:name="T20" style:family="text">
      <style:text-properties fo:color="#ff00ff"/>
    </style:style>
    <style:style style:name="T21" style:family="text">
      <style:text-properties style:text-position="0% 100%"/>
    </style:style>
    <style:style style:name="T22" style:family="text">
      <style:text-properties style:text-position="0% 100%" fo:font-style="italic" style:font-style-asian="italic"/>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hcfsn8dd2dw4"/><text:span text:style-name="T1">Bitácora de trabajo y análisis sobre </text:span><text:span text:style-name="T2">Alone</text:span></text:p>
      <text:p text:style-name="Subtitle"><text:bookmark text:name="_ge1mjihjofy9"/>Raymi E. Acebo Vietto e Iván Boscoboinik</text:p>
      <text:p text:style-name="Subtitle"><text:bookmark text:name="_cvzw95kvmu13"/>Análisis Compositivo II</text:p>
      <text:p text:style-name="Subtitle"><text:bookmark text:name="_svxbkuviz75b"/>Departamento Académico de Música, Facultad de Artes, Universidad Nacional de Córdoba</text:p>
      <text:p text:style-name="P2"/>
      <text:p text:style-name="P2"/>
      <text:p text:style-name="P2"/>
      <text:p text:style-name="P3"/>
      <text:p text:style-name="P22"><text:bookmark text:name="_gbqsqh5nrmi3"/></text:p>
      <text:p text:style-name="P23"><text:bookmark text:name="_pt4jb15m7c68"/></text:p>
      <text:p text:style-name="P25"><text:bookmark text:name="_8qz8f8sp3xcr"/>Bitácora de trabajo y análisis sobre <text:span text:style-name="T5">Alone</text:span></text:p>
      <text:p text:style-name="Standard">Comenzamos la composición del hip-hop con dos premisas: la elección del texto y la elección de la técnica de sampleo para construir los <text:span text:style-name="T5">beats</text:span>.</text:p>
      <text:p text:style-name="Standard">El texto que elegimos es el poema <text:span text:style-name="T5">Alone</text:span>, de Edgar Allan Poe, que reproducimos a continuación:</text:p>
      <table:table table:name="Table1" table:style-name="Table1">
        <table:table-column table:style-name="Table1.A"/>
        <table:table-column table:style-name="Table1.B"/>
        <table:table-row table:style-name="Table1.1">
          <table:table-cell table:style-name="Table1.A1" office:value-type="string">
            <text:p text:style-name="P4">From childhood’s hour I have not been<text:line-break/>As others were—I have not seen</text:p>
            <text:p text:style-name="P4">As others saw—I could not bring</text:p>
            <text:p text:style-name="P4">My passions from a common spring—</text:p>
            <text:p text:style-name="P4">From the same source I have not taken</text:p>
            <text:p text:style-name="P4">My sorrow—I could not awaken</text:p>
            <text:p text:style-name="P4">My heart to joy at the same tone—</text:p>
            <text:p text:style-name="P4">And all I lov’d—<text:span text:style-name="T5">I</text:span> lov’d alone.</text:p>
            <text:p text:style-name="P4"><text:span text:style-name="T5">Then</text:span> —in my childhood— in the dawn</text:p>
            <text:p text:style-name="P4">Of a most stormy life—was drawn</text:p>
            <text:p text:style-name="P4">From ev’ry depth of good and ill</text:p>
            <text:p text:style-name="P4">The mystery which binds me still—</text:p>
            <text:p text:style-name="P4">From the torrent, or the fountain—</text:p>
            <text:p text:style-name="P4">From the red cliff of the mountain—</text:p>
            <text:p text:style-name="P4">From the sun that ‘round me roll’d</text:p>
            <text:p text:style-name="P4">In its autumn tint of gold—</text:p>
            <text:p text:style-name="P4">From the lightning in the sky</text:p>
            <text:p text:style-name="P4">As it pass’d me flying by—</text:p>
            <text:p text:style-name="P4">From the thunder, and the storm—</text:p>
            <text:p text:style-name="P4"><text:span text:style-name="T6">And the cloud that took the form</text:span></text:p>
            <text:p text:style-name="P4"><text:span text:style-name="T6">(When the rest of Heaven was blue)</text:span></text:p>
            <text:p text:style-name="P4"><text:span text:style-name="T6">Of a demon in my view.</text:span></text:p>
            <text:p text:style-name="P4"/>
            <text:p text:style-name="P4">Edgar Allan Poe, 1829.</text:p>
          </table:table-cell>
          <table:table-cell table:style-name="Table1.A1" office:value-type="string">
            <text:p text:style-name="P6">De niño nunca fui como otros fueron,</text:p>
            <text:p text:style-name="P6">jamás he visto lo que muchos vieron,</text:p>
            <text:p text:style-name="P6">y las pasiones de mi edad primera</text:p>
            <text:p text:style-name="P6">quedaron en naciente primavera.</text:p>
            <text:p text:style-name="P6">No fue nunca profunda mi tristeza,</text:p>
            <text:p text:style-name="P6">ni llegó mi alegría a la grandeza,</text:p>
            <text:p text:style-name="P6">no hubo en mi pecho ni rencor ni dolo,</text:p>
            <text:p text:style-name="P6">y todo lo que amé, lo amé <text:span text:style-name="T5">yo</text:span> solo.</text:p>
            <text:p text:style-name="P6">Al albor de mi infancia, en el abismo</text:p>
            <text:p text:style-name="P6">de mi agitada vida, por mí mismo</text:p>
            <text:p text:style-name="P6">del bien y el mal desentrañar quería,</text:p>
            <text:p text:style-name="P6">el misterio que ignoro todavía:</text:p>
            <text:p text:style-name="P6">de la cascada que las piedras baña,</text:p>
            <text:p text:style-name="P6">del perfil carmesí de la montaña,</text:p>
            <text:p text:style-name="P6">del sol de sus rayos da el tesoro,</text:p>
            <text:p text:style-name="P6">en el otoño que se tiñe de oro,</text:p>
            <text:p text:style-name="P6">de la centella que en radiante vuelo</text:p>
            <text:p text:style-name="P6">cruza fugaz por el plomizo cielo,</text:p>
            <text:p text:style-name="P6">de la tormenta que entre el gris asoma,</text:p>
            <text:p text:style-name="P6">y del oscuro nubarrón, que toma</text:p>
            <text:p text:style-name="P6">(cuando el resto del cielo azul destila)</text:p>
            <text:p text:style-name="P6">la forma de un demonio en mi pupila.</text:p>
            <text:p text:style-name="P6"/>
            <text:p text:style-name="P7">Traducción: Alberto L. von Schanenberg</text:p>
          </table:table-cell>
        </table:table-row>
      </table:table>
      <text:p text:style-name="Standard">El poema se estructura en versos pareados cuyo metro es el tetrámetro yámbico. El signo ortográfico <text:span text:style-name="T5">raya</text:span> —<text:span text:style-name="T5">em dash</text:span>, en inglés— tiene frecuentes apariciones. Su función es separar las unidades de sentido, que tienen extensiones muchas veces mayores a un tetrámetro o bien ocupan la mitad final de un verso y la mitad inicial del otro. Estas divergencias entre metro y sentido también se aplican al pareamiento de los versos. Cabe distinguir el uso especial de los paréntesis en el penúltimo verso, logrando ortográficamente una separación mayor de este verso respecto al continuo del poema. </text:p>
      <text:p text:style-name="Standard">Intentamos tomar algunas de las características mencionadas para la declamación del texto: realizamos los fraseos de acuerdo a las unidades de sentido, lo que genera divergencias respecto al metro. Asimismo, la declamación del estribillo, si bien se basa en la acentuación natural de las palabras, genera también yambos, aunque no coinciden con los que estructuran el poema. Por otra parte, la función parentética de “When the rest of Heaven was blue” está reflejada en un paréntesis musical.</text:p>
      <text:p text:style-name="Standard">El <text:span text:style-name="T5">beat</text:span> se compone fundamentalmente de <text:span text:style-name="T5">samples</text:span> <text:span text:style-name="T5">loopeados</text:span> sobre los cuales se sustenta una textura más compleja, mediante la adición de una caja de ritmos y armonías yuxtapuestas en sintetizadores. </text:p>
      <text:p text:style-name="P1">Para el primer <text:span text:style-name="T5">loop</text:span> se sampleó el compás 9 del “Benedictus (Cromhorne en Taille)” de la <text:span text:style-name="T5">Messe solennelle à l’usage des paroisses</text:span>, de François Couperin. La armonía fundamental se concentra entonces en un acorde de sol menor en La<text:span text:style-name="T7">4</text:span> = 392 Hz (que suena a fa menor en La<text:span text:style-name="T7">4</text:span> = 440 Hz) seguido de un acorde de séptima de dominante sobre sol, acordes que melódicamente exponen un cromatismo ascendente de si bemol a si becuadro. En la retórica en uso durante el período barroco, el semitono cromático porta mayor peso dramático que el semitono diatónico, por tener un tamaño menor (cuatro comas frente a cinco comas).</text:p>
      <text:p text:style-name="P1">El segundo loop se creó sampleando “Rhapsody in blue” de George Gershwin, en la versión de Leonard Bernstein, con la Columbia Symphony Orchestra<text:span text:style-name="T8"><text:note text:id="ftn1" text:note-class="footnote"><text:note-citation>1</text:note-citation><text:note-body><text:p text:style-name="P8"><text:span text:style-name="T8"/><text:span text:style-name="T9"> </text:span><text:a xlink:type="simple" xlink:href="https://www.youtube.com/watch?v=xSpVEasDnfY" text:style-name="Internet_20_link" text:visited-style-name="Visited_20_Internet_20_Link"><text:span text:style-name="T10">https://www.youtube.com/watch?v=xSpVEasDnfY</text:span></text:a> </text:p></text:note-body></text:note></text:span>. 10:20-10:30, compases 3-8 después de [28]. Este loop se mueve de fa sostenido menor a mi mayor. Puesto que esta grabación está en La<text:span text:style-name="T7">4</text:span> = 440 Hz, la frecuencia del sol sostenido del último acorde es equivalente a la frecuencia del si bemol del loop anterior, y se utilizará esta equivalencia para retornar al primer <text:span text:style-name="T5">beat</text:span>, reemplazando los compases 7-8 por el loop inicial.</text:p>
      <text:p text:style-name="P1">Modificamos levemente la estructura del texto para obtener un estribillo (marcado en rojo), caracterizado por un ritmo en semicorcheas con un leve swing, frente a las rítmicas sincopadas del texto correspondiente al beat 1. En el estribillo resaltado en rojo acordamos que aplicariamos el autotune agresivo y que el texto de color verde seria un poco mas recitado.</text:p>
      <text:section text:style-name="Sect1" text:name="TextSection">
        <text:p text:style-name="P12"><text:span text:style-name="T11">A </text:span>From childhood’s hour I have not been <text:s/><text:line-break/>As others were—I have not seen</text:p>
        <text:p text:style-name="P12">As others saw—I could not bring</text:p>
        <text:p text:style-name="P12">My passions from a common spring—</text:p>
        <text:p text:style-name="P12"><text:span text:style-name="T14">From the torrent, or the fountain—</text:span></text:p>
        <text:p text:style-name="P12"><text:span text:style-name="T14">From the red cliff of the mountain—</text:span></text:p>
        <text:p text:style-name="P12"><text:span text:style-name="T14">From the sun that ‘round me roll’d</text:span></text:p>
        <text:p text:style-name="P12"><text:span text:style-name="T14">In its autumn tint of gold—</text:span></text:p>
        <text:p text:style-name="P12">From the same source I have not taken</text:p>
        <text:p text:style-name="P12">My sorrow—I could not awaken</text:p>
        <text:p text:style-name="P12">My heart to joy at the same tone—</text:p>
        <text:p text:style-name="P12">[A1-Couperin]And all I lov’d—[A1-LoopRhodes]<text:span text:style-name="T5">I</text:span> lov’d alone.<text:line-break/><text:span text:style-name="T14">From the torrent, or the fountain—</text:span></text:p>
        <text:p text:style-name="P12"><text:soft-page-break/><text:span text:style-name="T14">From the red cliff of the mountain—</text:span></text:p>
        <text:p text:style-name="P12"><text:span text:style-name="T14">From the sun that ‘round me roll’d</text:span></text:p>
        <text:p text:style-name="P12"><text:span text:style-name="T14">In its autumn tint of gold—</text:span>[articulacion]</text:p>
        <text:p text:style-name="P12"><text:span text:style-name="T11">B </text:span><text:span text:style-name="T16">Then</text:span><text:span text:style-name="T17"> —in my childhood— in the dawn</text:span></text:p>
        <text:p text:style-name="P12"><text:span text:style-name="T17">Of a most stormy life—was drawn</text:span></text:p>
        <text:p text:style-name="P12"><text:span text:style-name="T17">From ev’ry depth of good and ill</text:span></text:p>
        <text:p text:style-name="P12"><text:span text:style-name="T17">The mystery which binds me still—</text:span></text:p>
        <text:p text:style-name="P12"><text:span text:style-name="T15">From the torrent, or the fountain—</text:span></text:p>
        <text:p text:style-name="P12"><text:span text:style-name="T15">From the red cliff of the mountain—</text:span></text:p>
        <text:p text:style-name="P12"><text:span text:style-name="T15">From the sun that ‘round me roll’d</text:span></text:p>
        <text:p text:style-name="P12"><text:span text:style-name="T15">In its autumn tint of gold—</text:span></text:p>
        <text:p text:style-name="P12"><text:span text:style-name="T14">From the lightning in the sky</text:span></text:p>
        <text:p text:style-name="P12"><text:span text:style-name="T14">As it pass’d me flying by— </text:span></text:p>
        <text:p text:style-name="P12"><text:span text:style-name="T14">From the thunder, and the storm—</text:span></text:p>
        <text:p text:style-name="P12"><text:span text:style-name="T14">And the cloud that took the form</text:span></text:p>
        <text:p text:style-name="P12"><text:span text:style-name="T13">B </text:span><text:span text:style-name="T18">[cita] (When the rest of Heaven was blue)</text:span></text:p>
        <text:p text:style-name="P12"/>
        <text:p text:style-name="P13"/>
        <text:p text:style-name="P12"><text:span text:style-name="T19">C(A+B)</text:span></text:p>
        <text:p text:style-name="P12"><text:span text:style-name="T20">From the lightning in the sky</text:span></text:p>
        <text:p text:style-name="P12"><text:span text:style-name="T20">As it pass’d me flying by— </text:span></text:p>
        <text:p text:style-name="P12"><text:soft-page-break/><text:span text:style-name="T20">From the thunder, and the storm—</text:span></text:p>
        <text:p text:style-name="P12"><text:span text:style-name="T20">And the cloud that took the form</text:span></text:p>
        <text:p text:style-name="P12"><text:span text:style-name="T20">Of a demon in my view.</text:span></text:p>
        <text:p text:style-name="P14"/>
        <text:p text:style-name="P15"><text:span text:style-name="T11">A: </text:span>Beat 1 </text:p>
        <text:p text:style-name="P15"><text:span text:style-name="T11">B: </text:span>Beat 2</text:p>
        <text:p text:style-name="P15"><text:span text:style-name="T12">C(A+B): </text:span><text:span text:style-name="T6">Sección conclusiva</text:span></text:p>
        <text:p text:style-name="P15">Negro: speech-effusive, exaggerated declamation</text:p>
        <text:p text:style-name="P15"><text:span text:style-name="T14">Rojo: </text:span>Simple división, rhyme strengthening</text:p>
        <text:p text:style-name="P15"><text:span text:style-name="T17">Verde: Burst rap</text:span></text:p>
        <text:p text:style-name="P5"><text:span text:style-name="T15">Resaltado rojo: autotune</text:span></text:p>
        <text:p text:style-name="P15"><text:span text:style-name="T18">Resaltado celeste: llegada a la cita textual de “Rhapsody in blue” (cantado)</text:span></text:p>
        <text:p text:style-name="P15"><text:span text:style-name="T20">Violeta: Recitado</text:span></text:p>
        <text:p text:style-name="P16"/>
        <text:p text:style-name="P16"/>
        <text:p text:style-name="P16"/>
      </text:section>
      <text:section text:style-name="Sect2" text:name="Section1">
        <text:p text:style-name="P17">Definido este seccionamiento, comenzamos a trabajar sobre cada beat.</text:p>
        <text:p text:style-name="P17"><text:span text:style-name="T11">Beat 1:</text:span></text:p>
        <text:p text:style-name="Standard">Se grabó el texto cuatro veces. Se realizó un crossfade entre dos de las pistas. En el estribillo se realizó un coro con las cuatro pistas. En la segunda estrofa se presenta una voz principal y otra secundaria. Esta última funciona como eco y se le añade reverberación. Las pistas de voz fueron tratadas con un modificador de formante para disminuir la frecuencia media. También se modificaron las frecuencias para responder a la armonía de la sección. Se introduce el sample de Couperin, que se repite a solo una vez, y se añaden diversas pistas de percusión. En la primera exposición del estribillo se añade un loop en un Rhodes y tras el estribillo, se añaden voces que amplían la armonía. La textura se interrumpe abruptamente en “And all I lov’d” para introducir el sample acompañado únicamente de percusión en “I lov’d alone”.</text:p>
        <text:p text:style-name="Standard">El uso del sample y la construcción de la textura se inspiró en Stupeflip Vite !!!, de Stupeflip. (<text:a xlink:type="simple" xlink:href="https://www.youtube.com/watch?v=PdaAHMztNVE" text:style-name="ListLabel_20_1" text:visited-style-name="ListLabel_20_1"><text:span text:style-name="T10">https://www.youtube.com/watch?v=PdaAHMztNVE</text:span></text:a>) así como en I can de Nas (<text:a xlink:type="simple" xlink:href="https://www.youtube.com/watch?v=RvVfgvHucRY" text:style-name="ListLabel_20_1" text:visited-style-name="ListLabel_20_1"><text:span text:style-name="T10">https://www.youtube.com/watch?v=RvVfgvHucRY</text:span></text:a>). Por otra parte, la adición del Rhodes pretende tomar elementos del lo-fi. </text:p>
        <text:p text:style-name="Standard">En relación al flow de las estrofas, es posible clasificarlo como un <text:span text:style-name="T5">“speech effusive” flow</text:span>, de acuerdo con la definición que Komaniecki <text:span text:style-name="T21">(2019)</text:span> toma de Krims. Este <text:span text:style-name="T5">flow </text:span>“refiere a una configuración rítmica en que los <text:span text:style-name="T5">rappers </text:span>están más ligados a los ritmos naturales del habla que a patrones familiares [...]” (p. 34). Estos ritmos pueden ser irregulares y complejos, con patrones elaborados que se superponen a los ritmos más regulares del beat, y suelen carecer de consistencia rítmica (p. 35). En este caso, se ubican en un espectro que los va acercando al metro binario simple del estribillo, con subdivisiones simples del pulso. Las alturas del <text:span text:style-name="T5">flow </text:span>se organizan de acuerdo a las técnicas de <text:span text:style-name="T5">exaggerated declamation </text:span>en las estrofas, en tanto “distorsión deliberada o magnificación de los patrones de habla naturales en los flows” (Komaniecki, 2019, p. 116), y <text:span text:style-name="T5">rhyme strengthening</text:span> en el estribillo, lo que implica “en un estilo declamatorio, entonando palabras o sílabas de manera que el texto rimado también se corresponda en alturas” (p. 116). Las modificaciones realizadas por medio del Auto-Tune permitieron generar artificialmente una cantilación de estos versos, de acuerdo a la tónica del beat (p. 117). </text:p>
        <text:p text:style-name="P18"><text:soft-page-break/><text:span text:style-name="T11">Beat 2: </text:span></text:p>
        <text:p text:style-name="Standard">Este beat fue construido, en primer lugar, desde el sample y, luego, desde la percusión, que tiene una impronta Lo-Fi. La segunda gran parte de esta construcción fue la creación de una armonía con un Rhodes que está planeada pensando en llegada a la cita textual de Rhapsody in blue. Mediante un reordenamiento, fue posible ir poniendo fragmentos de Rhapsody... sampleado (llamativamente sin transponer) junto con el Rhodes. Brevemente nombramos que se agregaron un bajo sintetizado, el loop anterior, efectos de reverb en el sample, y para llegar a la cita se utilizó el plugin “Vinyl” de Isotope, el cual logra sonoridad low-fi. Dicho efecto también se agregó a la voz cantada. </text:p>
        <text:p text:style-name="Standard">Decidimos una gran articulación entre el final del beat 2 y el sample del beat 1 mediante el Rhodes y las voces que aparecen tras el primer estribillo, mediante una relación por semitono que se repite acompañada del sample del beat 1. <text:line-break/><text:tab/>El flow empleado en este beat podría clasificarse como “<text:span text:style-name="T5">Burst rap</text:span>” el cual en palabras de Komaniecki “...los contratiempos son de-enfatizados, con cada pulso acentuado por rafagas de entre una a tres sílabas [...] Este efecto particular se presta a que el oyente escuche el flow del rapero como una capa de percusión, fusionada con el beat de fondo [...].De hecho, Krims describe este estilo de rapping entrecortado y stacatto como "efusivo a la percusión"(percussion-effusive).” (Komaniecki, 2019, p. 32) </text:p>
        <text:p text:style-name="Standard">El rapping con autotune (<text:span text:style-name="T5">from the torrent, from..</text:span>.) es una primera versión de lo que pensamos como “<text:span text:style-name="T5">Pitch-based rhythmic layers</text:span>” (Idem p.116) <text:s/>(capas rítmicas basadas en alturas) dentro de los espectros de técnicas de altura que define Komaniecki, que seguirá los patrones de <text:span text:style-name="T5">rhyme strengthening</text:span> de las estrofas del primer beat. El verso “<text:span text:style-name="T5">When the rest of Heaven was blue</text:span>”, con el cual entra la cita explícita de <text:span text:style-name="T5">Rhapsody</text:span>, es cantado lo cual se encuentra simplemente clasificado en el espectro como “<text:span text:style-name="T5">Sung/chanted verses</text:span>”. </text:p>
        <text:p text:style-name="P10"><text:span text:style-name="T11">C(A+B)</text:span></text:p>
        <text:p text:style-name="Standard">Se trata de una tercera sección, conclusiva, que conjuga los samples tomados y también pone en juego unos nuevos. Estos son extractos del primer movimiento de la Quinta Sinfonía de Gustav Mahler y del preludio coral O Mensch, bewein dein Sünde groß, BWV 622, de Johann Sebastian Bach que se encontraran superpuestos a los samples anteriores. En esta sección se optó, por lo menos por ahora, recitar repitiendo “<text:span text:style-name="T5">From the lightning in the sky…</text:span>” más el último verso (“<text:span text:style-name="T5">Of a demon in my view</text:span>”). </text:p>
        <text:p text:style-name="P19">Posteriormente, quisiéramos insertar samples de diálogos de archivos que hagan referencia a la fuente del sample base de cada beat. Por ejemplo poner audios de Bernstein hablando o dando una clase en el beat 2. Asimismo, ajustar algunas alturas para fortalecer algunas líneas melódicas.</text:p>
        <text:p text:style-name="Standard">En la próxima entrega, quisiéramos abordar de manera sencilla un breve análisis semiótico a partir de la síntesis realizada por L. Reccitelli de Agawu, Greimas y Monelle aplicados a un análisis de una canción de Drexler en su ponencia <text:span text:style-name="T5">De los penúltimos matices de una canción. Aproximaciones semióticas a la canción “Silencio” (2017) de Jorge Drexler</text:span>, presentada en las Jornadas de Investigación en Artes de 2020.</text:p>
        <text:p text:style-name="Standard">Para construir los beats, la edición multipista y la mezcla se utilizó el software Reason, en su versión 11.3.3.</text:p>
        <text:p text:style-name="P24"><text:bookmark text:name="_gi2if32nhtt2"/>Referencias</text:p>
        <text:p text:style-name="P20"><text:span text:style-name="T21">Komaniecki, R. (2019). </text:span><text:span text:style-name="T22">Analyzing the Parameters of Flow in Rap Music</text:span><text:span text:style-name="T21"> [Disertación doctoral]. Indiana University.</text:span></text:p>
        <text:p text:style-name="P10"/>
        <text:p text:style-name="P2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none"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none"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200%"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keep-together="always" fo:text-indent="0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in" fo:margin-right="0in" fo:keep-together="always" fo:text-indent="0in"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keep-together="always" fo:text-indent="0.5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in" fo:margin-right="0in" fo:keep-together="always" fo:text-indent="0.5in" style:auto-text-indent="false" fo:keep-with-next="always"/>
      <style:text-properties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keep-together="always" fo:keep-with-next="always"/>
      <style:text-properties fo:font-style="italic" style:font-style-asian="italic"/>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1.5in" fo:margin-bottom="0in" loext:contextual-spacing="false" fo:line-height="100%" fo:text-align="center" style:justify-single-word="false" fo:keep-together="always" fo:keep-with-next="always"/>
    </style:style>
    <style:style style:name="Subtitle" style:family="paragraph" style:parent-style-name="normal" style:next-style-name="Standard" style:default-outline-level="" style:class="chapter">
      <style:paragraph-properties fo:margin-left="0in" fo:margin-right="0in" fo:text-align="center" style:justify-single-word="false" fo:keep-together="always" fo:text-indent="0in" style:auto-text-indent="false" fo:keep-with-next="always"/>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6665in" fo:margin-bottom="0in" loext:contextual-spacing="false" fo:line-height="100%" fo:text-indent="0in" style:auto-text-indent="false" fo:padding="0in" fo:border="none">
        <style:tab-stops>
          <style:tab-stop style:position="6.4898in" style:type="right"/>
        </style:tab-stops>
      </style:paragraph-properties>
    </style:style>
    <style:style style:name="MP2" style:family="paragraph" style:parent-style-name="Standard">
      <style:paragraph-properties fo:margin-top="0.6665in" fo:margin-bottom="0in" loext:contextual-spacing="false" fo:line-height="100%" fo:padding="0in" fo:border="none">
        <style:tab-stops>
          <style:tab-stop style:position="6.4898in" style:type="right"/>
        </style:tab-stops>
      </style:paragraph-properties>
    </style:style>
    <style:style style:name="MT1" style:family="text">
      <style:text-properties style:font-name="Roboto" fo:font-size="11pt" style:font-name-asian="Roboto1" style:font-size-asian="11pt" style:font-name-complex="Roboto1" style:font-size-complex="11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BITÁCORA DE TRABAJO Y ANÁLISIS<text:tab/></text:span><text:page-number text:select-page="current">5</text:page-number></text:p>
      </style:header>
      <style:footer>
        <text:p text:style-name="Standard"/>
      </style:footer>
    </style:master-page>
    <style:master-page style:name="Converted1" style:page-layout-name="Mpm2"/>
    <style:master-page style:name="First_20_Page" style:display-name="First Page" style:page-layout-name="Mpm3" style:next-style-name="Standard">
      <style:header>
        <text:p text:style-name="MP2"><text:span text:style-name="MT1">TÍTULO DE ARTÍCULO<text:tab/><text:tab/><text:tab/></text:span><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119" meta:word-count="2053" meta:character-count="12050" meta:non-whitespace-character-count="10107"/>
    <meta:generator>LibreOfficeDev/6.0.5.2$Linux_X86_64 LibreOffice_project/</meta:generator>
  </office:meta>
</office:document-meta>
</file>