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00.00%" fo:text-align="left" fo:margin-bottom="10.00pt"/>
    </style:style>
    <style:style style:name="P3" style:family="paragraph">
      <style:paragraph-properties fo:line-height="115.00%" fo:text-align="left" fo:margin-bottom="10.00pt"/>
    </style:style>
  </office:automatic-styles>
  <office:body>
    <office:text>
      <text:p text:style-name="P1"><text:span text:style-name="T1">BITÁCORA HIP HOP </text:span></text:p>
      <text:p text:style-name="P1"><text:span text:style-name="T1"/></text:p>
      <text:p text:style-name="P1"><text:span text:style-name="T1">En el siguiente Rap, arranqué trabajando en la percusión, compuesta por un bombo un Hi hat, y un pad. Por otro lado agregué un bajo, un teclado y una cajita musical.</text:span></text:p>
      <text:p text:style-name="P1"><text:span text:style-name="T2">Criterios compositivos y técnicos:</text:span><text:span text:style-name="T3"/></text:p>
      <text:p text:style-name="P1"><text:span text:style-name="T3">La idea principal es mantener los graves bien presentes, por lo que utilicé dos bajos diferentes y agregué en otro track un sample con efecto "brassy", más metálico para darle más vibra al bajo. Por otro lado, la armonía se mantiene al comienzo entre dos acordes, Mib menor y Redism representados por la caja musical, la cual fue elegida para contrastar con el sonoro oscuro que producen los bajos. La idea es que más adelante varíe esa esa armonía y ese arpegio.</text:span></text:p>
      <text:p text:style-name="P1"><text:span text:style-name="T3">A lo largo del rap se va a escuchar un constante colchón armónico de fondo compuesto por un teclado y algunos otros efectos pendientes a definir, para que a lo largo de la pieza se pueda ir jugando con las entradas de los instrumentos sin generar vacío. Puede haber momentos de "vacío" de instrumentos en el hip hop, pero no es lo que yo quiero para este trabajo. </text:span></text:p>
      <text:p text:style-name="P1"><text:span text:style-name="T3">En cuando al ritmo de la cajita de música, es el siguiente:</text:span></text:p>
      <text:p text:style-name="P2"><draw:frame text:anchor-type="as-char" svg:width="101.60mm" svg:height="17.99mm" style:rel-width="scale" style:rel-height="scale"><draw:object-ole xlink:href="OleObj1"/><draw:image xlink:href="ObjectReplacements/OleObj1"/></draw:frame><text:span text:style-name="T3"/></text:p>
      <text:p text:style-name="P2"><text:span text:style-name="T3">El ri tmo del bajo:</text:span></text:p>
      <text:p text:style-name="P2"><draw:frame text:anchor-type="as-char" svg:width="152.40mm" svg:height="22.23mm" style:rel-width="scale" style:rel-height="scale"><draw:object-ole xlink:href="OleObj2"/><draw:image xlink:href="ObjectReplacements/OleObj2"/></draw:frame><text:span text:style-name="T3"/></text:p>
      <text:p text:style-name="P2"><text:span text:style-name="T3">Los ritmos del teclado:</text:span></text:p>
      <text:p text:style-name="P2"><draw:frame text:anchor-type="as-char" svg:width="152.40mm" svg:height="14.29mm" style:rel-width="scale" style:rel-height="scale"><draw:object-ole xlink:href="OleObj3"/><draw:image xlink:href="ObjectReplacements/OleObj3"/></draw:frame><text:span text:style-name="T3"/></text:p>
      <text:p text:style-name="P2"><draw:frame text:anchor-type="as-char" svg:width="152.40mm" svg:height="14.29mm" style:rel-width="scale" style:rel-height="scale"><draw:object-ole xlink:href="OleObj4"/><draw:image xlink:href="ObjectReplacements/OleObj4"/></draw:frame><text:span text:style-name="T3"/></text:p>
      <text:p text:style-name="P2"><text:span text:style-name="T3"/></text:p>
      <text:p text:style-name="P2"><text:span text:style-name="T3">En cuanto a la letra, ya tengo la temática, pero falta acomodar los fraseos en los distintos rapeos. </text:span></text:p>
      <text:p text:style-name="P2"><text:span text:style-name="T3">En cuanto a la forma, la muestra que presento acá, está conformada por una estrofa A y una estrofa A', las cuales se articulan mediante la desaparición de algunos instrumentos.</text:span></text:p>
      <text:p text:style-name="P2"><text:span text:style-name="T3">La primera parte quise comenzarla con un sonido sucio en el que los instrumentos entran de a poco, hasta unirse todos en el compás 6, donde comienza la primera estrofa: Primera estrofa 5-12, segunda estrofa 13-20.</text:span></text:p>
      <text:p text:style-name="P2"><text:span text:style-name="T3">En los trabajos posteriores, se verá un avance significativo en el sonido, mezcla, letra y demás cuestiones analíticas que irán surgiendo.</text:span></text:p>
      <text:p text:style-name="P2"><text:span text:style-name="T3"/></text:p>
      <text:p text:style-name="P2"><text:span text:style-name="T3"/></text:p>
      <text:p text:style-name="P2"><text:span text:style-name="T3"/></text:p>
      <text:p text:style-name="P2"><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