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in" fo:margin-left="0.5694in" fo:margin-top="0in" fo:margin-bottom="0in" table:align="left"/>
    </style:style>
    <style:style style:name="Table1.A" style:family="table-column">
      <style:table-column-properties style:column-width="3.1451in"/>
    </style:style>
    <style:style style:name="Table1.B" style:family="table-column">
      <style:table-column-properties style:column-width="2.8542in"/>
    </style:style>
    <style:style style:name="Table1.1" style:family="table-row">
      <style:table-row-properties style:min-row-height="4.6354in" fo:keep-together="auto"/>
    </style:style>
    <style:style style:name="Table1.A1" style:family="table-cell">
      <style:table-cell-properties style:vertical-align="" fo:padding="0.0694in" fo:border="none"/>
    </style:style>
    <style:style style:name="P1" style:family="paragraph" style:parent-style-name="Standard">
      <style:paragraph-properties fo:line-height="200%"/>
    </style:style>
    <style:style style:name="P2" style:family="paragraph" style:parent-style-name="Standard">
      <style:paragraph-properties fo:margin-left="0in" fo:margin-right="0in" fo:margin-top="0in" fo:margin-bottom="0.1665in" loext:contextual-spacing="false" fo:line-height="115%" fo:text-indent="0.5in" style:auto-text-indent="false" fo:padding="0in" fo:border="none"/>
      <style:text-properties style:font-name="Roboto" fo:font-size="11pt" style:font-name-asian="Roboto1" style:font-size-asian="11pt" style:font-name-complex="Roboto1" style:font-size-complex="11pt"/>
    </style:style>
    <style:style style:name="P3" style:family="paragraph" style:parent-style-name="Standard">
      <style:paragraph-properties fo:margin-left="0in" fo:margin-right="0in" fo:text-indent="0.5in" style:auto-text-indent="false" fo:padding="0in" fo:border="none"/>
      <style:text-properties style:font-name="Roboto" fo:font-size="11pt" style:font-name-asian="Roboto1" style:font-size-asian="11pt" style:font-name-complex="Roboto1"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2953in" fo:margin-right="0in" fo:margin-top="0in" fo:margin-bottom="0in" loext:contextual-spacing="false" fo:line-height="100%" fo:text-align="start" style:justify-single-word="false" fo:keep-together="auto" fo:orphans="0" fo:widows="0" fo:text-indent="-0.2953in" style:auto-text-indent="false" fo:padding="0in" fo:border="none" fo:keep-with-next="auto"/>
    </style:style>
    <style:style style:name="P6" style:family="paragraph" style:parent-style-name="Standard">
      <style:paragraph-properties fo:margin-left="0.2953in" fo:margin-right="0in" fo:margin-top="0in" fo:margin-bottom="0.139in" loext:contextual-spacing="false" fo:line-height="100%" fo:text-align="start" style:justify-single-word="false" fo:keep-together="auto" fo:orphans="0" fo:widows="0" fo:text-indent="-0.2953in" style:auto-text-indent="false" fo:padding="0in" fo:border="none" fo:keep-with-next="auto"/>
    </style:style>
    <style:style style:name="P7" style:family="paragraph" style:parent-style-name="Standard" style:master-page-name="Converted1">
      <style:paragraph-properties fo:line-height="100%" style:page-number="auto"/>
    </style:style>
    <style:style style:name="P8" style:family="paragraph" style:parent-style-name="Standard">
      <style:paragraph-properties fo:margin-left="0in" fo:margin-right="0in" fo:margin-top="0.6665in" fo:margin-bottom="0in" loext:contextual-spacing="false" fo:line-height="100%" fo:text-indent="0in" style:auto-text-indent="false" fo:padding="0in" fo:border="none">
        <style:tab-stops>
          <style:tab-stop style:position="6.4898in" style:type="right"/>
        </style:tab-stops>
      </style:paragraph-properties>
    </style:style>
    <style:style style:name="P9" style:family="paragraph" style:parent-style-name="Standard">
      <style:paragraph-properties fo:margin-top="0.6665in" fo:margin-bottom="0in" loext:contextual-spacing="false" fo:line-height="100%" fo:padding="0in" fo:border="none">
        <style:tab-stops>
          <style:tab-stop style:position="6.4898in" style:type="right"/>
        </style:tab-stops>
      </style:paragraph-properties>
    </style:style>
    <style:style style:name="P10" style:family="paragraph" style:parent-style-name="Standard">
      <style:paragraph-properties fo:margin-left="0in" fo:margin-right="0in" fo:line-height="100%" fo:text-align="start" style:justify-single-word="false" fo:orphans="0" fo:widows="0" fo:text-indent="0in" style:auto-text-indent="false"/>
    </style:style>
    <style:style style:name="P11" style:family="paragraph" style:parent-style-name="Standard">
      <style:paragraph-properties fo:margin-left="0in" fo:margin-right="0in" fo:line-height="200%" fo:text-align="start" style:justify-single-word="false" fo:orphans="0" fo:widows="0" fo:text-indent="0in" style:auto-text-indent="false"/>
    </style:style>
    <style:style style:name="P12" style:family="paragraph" style:parent-style-name="Standard">
      <style:paragraph-properties fo:margin-left="0in" fo:margin-right="0in" fo:line-height="200%" fo:orphans="0" fo:widows="0" fo:text-indent="0in" style:auto-text-indent="false"/>
    </style:style>
    <style:style style:name="P13" style:family="paragraph" style:parent-style-name="Standard">
      <style:paragraph-properties fo:margin-left="0in" fo:margin-right="0in" fo:margin-top="0.139in" fo:margin-bottom="0in" loext:contextual-spacing="false" fo:line-height="200%" fo:text-align="start" style:justify-single-word="false" fo:orphans="0" fo:widows="0" fo:text-indent="0in" style:auto-text-indent="false"/>
    </style:style>
    <style:style style:name="P14" style:family="paragraph" style:parent-style-name="Standard">
      <style:paragraph-properties fo:margin-left="0in" fo:margin-right="0in" fo:margin-top="0.139in" fo:margin-bottom="0in" loext:contextual-spacing="false" fo:line-height="200%" fo:orphans="0" fo:widows="0" fo:text-indent="0in" style:auto-text-indent="false"/>
    </style:style>
    <style:style style:name="P15" style:family="paragraph" style:parent-style-name="Standard">
      <style:paragraph-properties fo:margin-left="0in" fo:margin-right="0in" fo:line-height="200%" fo:text-indent="0.5in" style:auto-text-indent="false"/>
    </style:style>
    <style:style style:name="P16" style:family="paragraph" style:parent-style-name="Standard">
      <style:paragraph-properties fo:margin-top="0.139in" fo:margin-bottom="0in" loext:contextual-spacing="false" fo:line-height="100%"/>
    </style:style>
    <style:style style:name="P17" style:family="paragraph" style:parent-style-name="Heading_20_1">
      <style:paragraph-properties fo:margin-left="0in" fo:margin-right="0in" fo:text-align="start" style:justify-single-word="false" fo:text-indent="0in" style:auto-text-indent="false" fo:padding="0in" fo:border="none"/>
      <style:text-properties style:font-name="Roboto" fo:font-size="11pt" fo:font-weight="normal" style:font-name-asian="Roboto1" style:font-size-asian="11pt" style:font-weight-asian="normal" style:font-name-complex="Roboto1" style:font-size-complex="11pt"/>
    </style:style>
    <style:style style:name="P18" style:family="paragraph" style:parent-style-name="Heading_20_1">
      <style:paragraph-properties fo:margin-left="0in" fo:margin-right="0in" fo:text-align="center" style:justify-single-word="false" fo:text-indent="0in" style:auto-text-indent="false" fo:padding="0in" fo:border="none"/>
      <style:text-properties style:font-name="Roboto" fo:font-size="11pt" fo:font-weight="normal" style:font-name-asian="Roboto1" style:font-size-asian="11pt" style:font-weight-asian="normal" style:font-name-complex="Roboto1" style:font-size-complex="11pt"/>
    </style:style>
    <style:style style:name="P19" style:family="paragraph" style:parent-style-name="Heading_20_1">
      <style:paragraph-properties fo:break-before="page"/>
    </style:style>
    <style:style style:name="P20" style:family="paragraph" style:parent-style-name="Title" style:master-page-name="Standard">
      <style:paragraph-properties fo:margin-left="0in" fo:margin-right="0in" fo:text-indent="0in" style:auto-text-indent="false" style:page-number="1" fo:padding="0in" fo:border="none"/>
    </style:style>
    <style:style style:name="T1" style:family="text">
      <style:text-properties style:font-name="Roboto" fo:font-size="11pt" fo:font-weight="bold" style:font-name-asian="Roboto1" style:font-size-asian="11pt" style:font-weight-asian="bold" style:font-name-complex="Roboto1" style:font-size-complex="11pt"/>
    </style:style>
    <style:style style:name="T2" style:family="text">
      <style:text-properties style:font-name="Roboto" fo:font-size="11pt" fo:font-style="italic" fo:font-weight="bold" style:font-name-asian="Roboto1" style:font-size-asian="11pt" style:font-style-asian="italic" style:font-weight-asian="bold" style:font-name-complex="Roboto1" style:font-size-complex="11pt"/>
    </style:style>
    <style:style style:name="T3" style:family="text">
      <style:text-properties style:font-name="Roboto" fo:font-size="11pt" fo:font-weight="normal" style:font-name-asian="Roboto1" style:font-size-asian="11pt" style:font-weight-asian="normal" style:font-name-complex="Roboto1" style:font-size-complex="11pt"/>
    </style:style>
    <style:style style:name="T4" style:family="text">
      <style:text-properties style:font-name="Roboto" fo:font-size="11pt" style:font-name-asian="Roboto1" style:font-size-asian="11pt" style:font-name-complex="Roboto1" style:font-size-complex="11pt"/>
    </style:style>
    <style:style style:name="T5" style:family="text">
      <style:text-properties fo:font-style="italic" style:font-style-asian="italic"/>
    </style:style>
    <style:style style:name="T6" style:family="text">
      <style:text-properties fo:background-color="#ffffff"/>
    </style:style>
    <style:style style:name="T7" style:family="text">
      <style:text-properties style:text-position="sub 58%"/>
    </style:style>
    <style:style style:name="T8" style:family="text">
      <style:text-properties style:text-position="super 58%"/>
    </style:style>
    <style:style style:name="T9" style:family="text">
      <style:text-properties fo:font-size="10pt" style:font-size-asian="10pt" style:font-size-complex="10pt"/>
    </style:style>
    <style:style style:name="T10" style:family="text">
      <style:text-properties fo:color="#1155cc"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weight="bold" fo:background-color="#a4c2f4" loext:char-shading-value="0" style:font-weight-asian="bold"/>
    </style:style>
    <style:style style:name="T13" style:family="text">
      <style:text-properties fo:color="#ff0000"/>
    </style:style>
    <style:style style:name="T14" style:family="text">
      <style:text-properties fo:color="#ff0000" fo:background-color="#f4cccc" loext:char-shading-value="0"/>
    </style:style>
    <style:style style:name="T15" style:family="text">
      <style:text-properties fo:color="#6aa84f" fo:font-style="italic" style:font-style-asian="italic"/>
    </style:style>
    <style:style style:name="T16" style:family="text">
      <style:text-properties fo:color="#6aa84f"/>
    </style:style>
    <style:style style:name="T17" style:family="text">
      <style:text-properties fo:background-color="#a4c2f4" loext:char-shading-value="0"/>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hcfsn8dd2dw4"/><text:span text:style-name="T1">Bitácora de trabajo y análisis sobre </text:span><text:span text:style-name="T2">Alone</text:span></text:p>
      <text:p text:style-name="Subtitle"><text:bookmark text:name="_ge1mjihjofy9"/>Raymi E. Acebo Vietto e Iván Boscoboinik</text:p>
      <text:p text:style-name="Subtitle"><text:bookmark text:name="_cvzw95kvmu13"/>Análisis Compositivo II</text:p>
      <text:p text:style-name="Subtitle"><text:bookmark text:name="_svxbkuviz75b"/>Departamento Académico de Música, Facultad de Artes, Universidad Nacional de Córdoba</text:p>
      <text:p text:style-name="P2"/>
      <text:p text:style-name="P2"/>
      <text:p text:style-name="P2"/>
      <text:p text:style-name="P3"/>
      <text:p text:style-name="P17"><text:bookmark text:name="_gbqsqh5nrmi3"/></text:p>
      <text:p text:style-name="P18"><text:bookmark text:name="_pt4jb15m7c68"/></text:p>
      <text:p text:style-name="P19"><text:bookmark text:name="_8qz8f8sp3xcr"/>Bitácora de trabajo y análisis sobre <text:span text:style-name="T5">Alone</text:span></text:p>
      <text:p text:style-name="Heading_20_2"><text:bookmark text:name="_2afu5iw1qmdk"/>Primera entrega</text:p>
      <text:p text:style-name="Standard">Comenzamos la composición del hip-hop con dos premisas: la elección del texto y la elección de la técnica de sampleo para construir el loop fundamental de la obra.</text:p>
      <text:p text:style-name="Standard">El texto que elegimos es el poema <text:span text:style-name="T5">Alone</text:span>, de Edgar Allan Poe, que reproducimos a continuación:</text:p>
      <table:table table:name="Table1" table:style-name="Table1">
        <table:table-column table:style-name="Table1.A"/>
        <table:table-column table:style-name="Table1.B"/>
        <table:table-row table:style-name="Table1.1">
          <table:table-cell table:style-name="Table1.A1" office:value-type="string">
            <text:p text:style-name="P4">From childhood’s hour I have not been<text:line-break/>As others were—I have not seen</text:p>
            <text:p text:style-name="P4">As others saw—I could not bring</text:p>
            <text:p text:style-name="P4">My passions from a common spring—</text:p>
            <text:p text:style-name="P4">From the same source I have not taken</text:p>
            <text:p text:style-name="P4">My sorrow—I could not awaken</text:p>
            <text:p text:style-name="P4">My heart to joy at the same tone—</text:p>
            <text:p text:style-name="P4">And all I lov’d—<text:span text:style-name="T5">I</text:span> lov’d alone.</text:p>
            <text:p text:style-name="P4"><text:span text:style-name="T5">Then</text:span> —in my childhood— in the dawn</text:p>
            <text:p text:style-name="P4">Of a most stormy life—was drawn</text:p>
            <text:p text:style-name="P4">From ev’ry depth of good and ill</text:p>
            <text:p text:style-name="P4">The mystery which binds me still—</text:p>
            <text:p text:style-name="P4">From the torrent, or the fountain—</text:p>
            <text:p text:style-name="P4">From the red cliff of the mountain—</text:p>
            <text:p text:style-name="P4">From the sun that ‘round me roll’d</text:p>
            <text:p text:style-name="P4">In its autumn tint of gold—</text:p>
            <text:p text:style-name="P4">From the lightning in the sky</text:p>
            <text:p text:style-name="P4">As it pass’d me flying by—</text:p>
            <text:p text:style-name="P4">From the thunder, and the storm—</text:p>
            <text:p text:style-name="P4"><text:span text:style-name="T6">And the cloud that took the form</text:span></text:p>
            <text:p text:style-name="P4"><text:span text:style-name="T6">(When the rest of Heaven was blue)</text:span></text:p>
            <text:p text:style-name="P4"><text:span text:style-name="T6">Of a demon in my view.</text:span></text:p>
            <text:p text:style-name="P4"/>
            <text:p text:style-name="P4">Edgar Allan Poe, 1829.</text:p>
          </table:table-cell>
          <table:table-cell table:style-name="Table1.A1" office:value-type="string">
            <text:p text:style-name="P5">De niño nunca fui como otros fueron,</text:p>
            <text:p text:style-name="P5">jamás he visto lo que muchos vieron,</text:p>
            <text:p text:style-name="P5">y las pasiones de mi edad primera</text:p>
            <text:p text:style-name="P5">quedaron en naciente primavera.</text:p>
            <text:p text:style-name="P5">No fue nunca profunda mi tristeza,</text:p>
            <text:p text:style-name="P5">ni llegó mi alegría a la grandeza,</text:p>
            <text:p text:style-name="P5">no hubo en mi pecho ni rencor ni dolo,</text:p>
            <text:p text:style-name="P5">y todo lo que amé, lo amé <text:span text:style-name="T5">yo</text:span> solo.</text:p>
            <text:p text:style-name="P5">Al albor de mi infancia, en el abismo</text:p>
            <text:p text:style-name="P5">de mi agitada vida, por mí mismo</text:p>
            <text:p text:style-name="P5">del bien y el mal desentrañar quería,</text:p>
            <text:p text:style-name="P5">el misterio que ignoro todavía:</text:p>
            <text:p text:style-name="P5">de la cascada que las piedras baña,</text:p>
            <text:p text:style-name="P5">del perfil carmesí de la montaña,</text:p>
            <text:p text:style-name="P5">del sol de sus rayos da el tesoro,</text:p>
            <text:p text:style-name="P5">en el otoño que se tiñe de oro,</text:p>
            <text:p text:style-name="P5">de la centella que en radiante vuelo</text:p>
            <text:p text:style-name="P5">cruza fugaz por el plomizo cielo,</text:p>
            <text:p text:style-name="P5">de la tormenta que entre el gris asoma,</text:p>
            <text:p text:style-name="P5">y del oscuro nubarrón, que toma</text:p>
            <text:p text:style-name="P5">(cuando el resto del cielo azul destila)</text:p>
            <text:p text:style-name="P5">la forma de un demonio en mi pupila.</text:p>
            <text:p text:style-name="P5"/>
            <text:p text:style-name="P6">Traducción: Alberto L. von Schanenberg</text:p>
          </table:table-cell>
        </table:table-row>
      </table:table>
      <text:p text:style-name="Standard">El poema se estructura en versos pareados cuyo metro es el tetrámetro yámbico. El signo ortográfico <text:span text:style-name="T5">raya</text:span> —<text:span text:style-name="T5">em dash</text:span>, en inglés— tiene frecuentes apariciones. Su función es separar las unidades de sentido, que tienen extensiones muchas veces mayores a un tetrámetro o bien ocupan la mitad final de un verso y la mitad inicial del otro. Estas divergencias entre metro y sentido también se aplican al pareamiento de los versos. Cabe distinguir el uso especial de los paréntesis en el penúltimo verso, logrando ortográficamente una separación mayor de este verso respecto al continuo del poema. </text:p>
      <text:p text:style-name="Standard">Estas características del poema pueden ser extrapoladas al diseño del <text:span text:style-name="T5">beat</text:span>, de las relaciones entre los diversos elementos de la textura y también a la enunciación y declamación del texto. Intentaré representar musicalmente los procesos estructurales y retóricos que utiliza el texto. Por ejemplo, la función parentética de “When the rest of Heaven was blue” se verá reflejada en un paréntesis musical.</text:p>
      <text:p text:style-name="Standard">El <text:span text:style-name="T5">beat</text:span> se compone fundamentalmente de <text:span text:style-name="T5">samples</text:span> <text:span text:style-name="T5">loopeados</text:span> sobre los cuales se generará una textura más compleja, mediante la adición de una caja de ritmos y armonías yuxtapuestas en sintetizadores. </text:p>
      <text:p text:style-name="P1">Para el primer <text:span text:style-name="T5">loop</text:span> se sampleó el compás 9 del “Benedictus (Cromhorne en Taille)” de la <text:span text:style-name="T5">Messe solennelle à l’usage des paroisses</text:span>, de François Couperin. La armonía fundamental se concentra entonces en un acorde de sol menor (a La<text:span text:style-name="T7">4</text:span> = 392 Hz) seguido de un acorde de séptima de dominante sobre sol, acordes que melódicamente exponen un cromatismo ascendente de si bemol a si becuadro. En la retórica en uso durante el período barroco, el semitono cromático porta mayor peso dramático que el semitono diatónico, por tener un tamaño menor (cuatro comas frente a cinco comas).</text:p>
      <text:p text:style-name="P1">El segundo loop se creó sampleando “Rhapsody in blue” de George Gershwin, en la versión de Leonard Bernstein, con la Columbia Symphony Orchestra<text:span text:style-name="T8"><text:note text:id="ftn1" text:note-class="footnote"><text:note-citation>1</text:note-citation><text:note-body><text:p text:style-name="P7"><text:span text:style-name="T8"/><text:span text:style-name="T9"> </text:span><text:a xlink:type="simple" xlink:href="https://www.youtube.com/watch?v=xSpVEasDnfY" text:style-name="Internet_20_link" text:visited-style-name="Visited_20_Internet_20_Link"><text:span text:style-name="T10">https://www.youtube.com/watch?v=xSpVEasDnfY</text:span></text:a> </text:p></text:note-body></text:note></text:span>. 10:20-10:30, compases 3-8 después de [28]. Este loop manifiesta un semitono cromático y un semitono diatónico, moviéndose de fa sostenido menor a mi mayor. Puesto que esta grabación está en La<text:span text:style-name="T7">4</text:span> = 440 Hz, el sol sostenido del último acorde es enarmónicamente equivalente al si bemol del loop anterior, y se utilizará esta enarmonía para retornar al primer <text:span text:style-name="T5">beat</text:span>, reemplazando los compases 7-8 por el loop inicial.</text:p>
      <text:p text:style-name="P1">Luego de unas reuniones realizamos un primer boceto como se distribuiría el texto y que partes del texto usaran un mismo tipo de flow. Nótese que modificamos levemente la estructura del texto para obtener un estribillo (marcado en rojo), caracterizado por un ritmo en semicorcheas con un leve swing, frente a las rítmicas sincopadas del texto correspondiente al beat 1. En el estribillo resaltado en rojo acordamos que aplicariamos el autotune agresivo y que el texto de color verde seria un poco mas recitado.</text:p>
      <text:section text:style-name="Sect1" text:name="TextSection">
        <text:p text:style-name="P10"><text:span text:style-name="T11">A </text:span>From childhood’s hour I have not been <text:s/><text:line-break/>As others were—I have not seen</text:p>
        <text:p text:style-name="P10">As others saw—I could not bring</text:p>
        <text:p text:style-name="P10">My passions from a common spring—</text:p>
        <text:p text:style-name="P10"><text:span text:style-name="T13">From the torrent, or the fountain—</text:span></text:p>
        <text:p text:style-name="P10"><text:span text:style-name="T13">From the red cliff of the mountain—</text:span></text:p>
        <text:p text:style-name="P10"><text:span text:style-name="T13">From the sun that ‘round me roll’d</text:span></text:p>
        <text:p text:style-name="P10"><text:span text:style-name="T13">In its autumn tint of gold—</text:span></text:p>
        <text:p text:style-name="P10">From the same source I have not taken</text:p>
        <text:p text:style-name="P10">My sorrow—I could not awaken</text:p>
        <text:p text:style-name="P10">My heart to joy at the same tone—</text:p>
        <text:p text:style-name="P10">[A1-Couperin]And all I lov’d—[A1-LoopRhodes]<text:span text:style-name="T5">I</text:span> lov’d alone.<text:line-break/>[Transición]</text:p>
        <text:p text:style-name="P10"><text:span text:style-name="T11">B </text:span><text:span text:style-name="T15">Then</text:span><text:span text:style-name="T16"> —in my childhood— in the dawn</text:span></text:p>
        <text:p text:style-name="P10"><text:span text:style-name="T16">Of a most stormy life—was drawn</text:span></text:p>
        <text:p text:style-name="P10"><text:span text:style-name="T16">From ev’ry depth of good and ill</text:span></text:p>
        <text:p text:style-name="P10"><text:span text:style-name="T16">The mystery which binds me still—</text:span></text:p>
        <text:p text:style-name="P10"><text:soft-page-break/><text:span text:style-name="T14">From the torrent, or the fountain—</text:span></text:p>
        <text:p text:style-name="P10"><text:span text:style-name="T14">From the red cliff of the mountain—</text:span></text:p>
        <text:p text:style-name="P10"><text:span text:style-name="T14">From the sun that ‘round me roll’d</text:span></text:p>
        <text:p text:style-name="P10"><text:span text:style-name="T14">In its autumn tint of gold—</text:span></text:p>
        <text:p text:style-name="P10"><text:span text:style-name="T13">From the lightning in the sky</text:span></text:p>
        <text:p text:style-name="P10"><text:span text:style-name="T13">As it pass’d me flying by— </text:span></text:p>
        <text:p text:style-name="P10"><text:span text:style-name="T13">From the thunder, and the storm—</text:span></text:p>
        <text:p text:style-name="P10"><text:span text:style-name="T13">And the cloud that took the form</text:span></text:p>
        <text:p text:style-name="P10"><text:span text:style-name="T12">B </text:span><text:span text:style-name="T17">[cita] (When the rest of Heaven was blue)</text:span></text:p>
        <text:p text:style-name="P10">Of a demon in my view.</text:p>
        <text:p text:style-name="P10"><text:span text:style-name="T11">(A con elementos de B)</text:span></text:p>
        <text:p text:style-name="P10"><text:span text:style-name="T11">A: </text:span>Beat 1 </text:p>
        <text:p text:style-name="P10"><text:span text:style-name="T11">B: </text:span>Beat 2</text:p>
        <text:p text:style-name="P10"><text:span text:style-name="T13">Rojo: Estribillo</text:span></text:p>
        <text:p text:style-name="P10"><text:span text:style-name="T16">Verde: Flow</text:span> </text:p>
        <text:p text:style-name="P4"><text:span text:style-name="T14">Resaltado rojo: autotune</text:span></text:p>
        <text:p text:style-name="P10"><text:span text:style-name="T17">Resaltado celeste: llegada a la cita textual de “Rhapsody in blue”</text:span></text:p>
        <text:p text:style-name="P11"/>
        <text:p text:style-name="P11"/>
        <text:p text:style-name="P11"/>
        <text:p text:style-name="P11"/>
        <text:p text:style-name="P11"/>
        <text:p text:style-name="P11"/>
        <text:p text:style-name="P11"/>
        <text:p text:style-name="P11"/>
        <text:p text:style-name="P11"/>
        <text:p text:style-name="P11"><text:soft-page-break/></text:p>
      </text:section>
      <text:section text:style-name="Sect2" text:name="Section1">
        <text:p text:style-name="P15"/>
        <text:p text:style-name="P13">Definido este seccionamiento, comenzamos a trabajar sobre cada beat.</text:p>
        <text:p text:style-name="P13"><text:span text:style-name="T11">Beat 1:</text:span></text:p>
        <text:p text:style-name="P12">Se grabó el texto cuatro veces. Se realizó un crossfade entre dos de las pistas. En el estribillo se realizó un coro con las cuatro pistas. En la segunda estrofa se presenta una voz principal y otra secundaria. Esta última funciona como eco y se le añade reverberación. Se introduce el sample de Couperin, que se repite a solo una vez, y se añaden diversas pistas de percusión. En la primera exposición del estribillo se añade un loop en un Rhodes y tras el estribillo, se añaden voces que amplían la armonía. La textura se interrumpe abruptamente en “And all I lov’d” para introducir el sample acompañado únicamente de percusión en “I lov’d alone”.</text:p>
        <text:p text:style-name="P12">El uso del sample y la construcción de la textura se inspiró en <text:span text:style-name="T5">Stupeflip Vite !!!</text:span>, de Stupeflip. (<text:a xlink:type="simple" xlink:href="https://www.youtube.com/watch?v=PdaAHMztNVE" text:style-name="ListLabel_20_1" text:visited-style-name="ListLabel_20_1"><text:span text:style-name="T10">https://www.youtube.com/watch?v=PdaAHMztNVE</text:span></text:a>) así como en <text:span text:style-name="T5">I can</text:span> de Nas (<text:a xlink:type="simple" xlink:href="https://www.youtube.com/watch?v=RvVfgvHucRY" text:style-name="ListLabel_20_1" text:visited-style-name="ListLabel_20_1"><text:span text:style-name="T10">https://www.youtube.com/watch?v=RvVfgvHucRY</text:span></text:a>). Por otra parte, la adición del Rhodes pretende tomar elementos del lo-fi. </text:p>
        <text:p text:style-name="P14"><text:span text:style-name="T11">Beat 2: </text:span></text:p>
        <text:p text:style-name="P12">Este beat fue construido desde el sample primeramente y luego desde la percusión que tiene una impronta fuertemente “trapera” (como lo entendemos rítmicamente, por lo menos). La segunda gran parte de esta construcción fue la creación de una armonía con un Rhodes que está planeada pensando en llegada a la cita textual de <text:span text:style-name="T5">Rhapsody in blue</text:span>. Mediante un reordenamiento, fue posible ir poniendo fragmentos de <text:span text:style-name="T5">Rhapsody...</text:span> sampleado (llamativamente sin transponer) junto con el Rhodes. Brevemente nombramos que se agregaron un bajo sintetizado, el loop anterior, efectos de reverb en el sample, y para llegar a la cita se utilizó el plugin “Vinyl” de Isotope. Luego de esto la voz se grabó según lo planeado. </text:p>
        <text:p text:style-name="Standard">Decidimos crear una transición entre el final del beat 2 y el sample del beat 1 mediante el Rhodes y las voces que aparecen tras el primer estribillo, mediante una relación por semitono que se repite acompañada del sample del beat 1. </text:p>
        <text:p text:style-name="P16">Planeamos crear más adelante una tercera sección (codal) en la que retorne el beat uno con elementos del beat dos. Se grabará el texto correspondiente a la cita de <text:span text:style-name="T5">Rhapsody in Blue </text:span>(“When the rest of Heaven was blue”) y el correspondiente a esta tercera sección (“Of a demon in my view”). Asimismo, se añadirán elementos para la transición.<text:line-break/>Continuaremos trabajando en todo el rap, pero lo siguiente a trabajar es el tratamiento de las voces en el beat 2 a las cuales tendrán el autotune (o pitch correction) agresivo. De ser necesario las grabaremos nuevamente para obtener el efecto buscado. También una idea es poner samples de diálogos de archivos que hagan referencia a la fuente del sample base de cada beat. Por ejemplo poner audios de Bernstein hablando o dando una clase en el beat 2. </text:p>
        <text:p text:style-name="P16">Para construir los <text:span text:style-name="T5">beats</text:span>, la edición multipista y la mezcla se utilizó el <text:span text:style-name="T5">software</text:span> Reason, en su versión 11.3.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1pt" fo:language="none"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1pt" fo:language="none"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200%" fo:text-align="justify" style:justify-single-word="false" fo:text-indent="0.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keep-together="always" fo:text-indent="0in" style:auto-text-indent="false"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left="0in" fo:margin-right="0in" fo:keep-together="always" fo:text-indent="0in" style:auto-text-indent="false"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left="0in" fo:margin-right="0in" fo:keep-together="always" fo:text-indent="0.5in" style:auto-text-indent="false"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left="0in" fo:margin-right="0in" fo:keep-together="always" fo:text-indent="0.5in" style:auto-text-indent="false" fo:keep-with-next="always"/>
      <style:text-properties fo:font-style="italic" fo:font-weight="bold" style:font-style-asian="italic" style:font-weight-asian="bold"/>
    </style:style>
    <style:style style:name="Heading_20_5" style:display-name="Heading 5" style:family="paragraph" style:parent-style-name="normal" style:next-style-name="Standard" style:default-outline-level="" style:class="text">
      <style:paragraph-properties fo:keep-together="always" fo:keep-with-next="always"/>
      <style:text-properties fo:font-style="italic" style:font-style-asian="italic"/>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1.5in" fo:margin-bottom="0in" loext:contextual-spacing="false" fo:line-height="100%" fo:text-align="center" style:justify-single-word="false" fo:keep-together="always" fo:keep-with-next="always"/>
    </style:style>
    <style:style style:name="Subtitle" style:family="paragraph" style:parent-style-name="normal" style:next-style-name="Standard" style:default-outline-level="" style:class="chapter">
      <style:paragraph-properties fo:margin-left="0in" fo:margin-right="0in" fo:text-align="center" style:justify-single-word="false" fo:keep-together="always" fo:text-indent="0in" style:auto-text-indent="false" fo:keep-with-next="always"/>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6665in" fo:margin-bottom="0in" loext:contextual-spacing="false" fo:line-height="100%" fo:text-indent="0in" style:auto-text-indent="false" fo:padding="0in" fo:border="none">
        <style:tab-stops>
          <style:tab-stop style:position="6.4898in" style:type="right"/>
        </style:tab-stops>
      </style:paragraph-properties>
    </style:style>
    <style:style style:name="MP2" style:family="paragraph" style:parent-style-name="Standard">
      <style:paragraph-properties fo:margin-top="0.6665in" fo:margin-bottom="0in" loext:contextual-spacing="false" fo:line-height="100%" fo:padding="0in" fo:border="none">
        <style:tab-stops>
          <style:tab-stop style:position="6.4898in" style:type="right"/>
        </style:tab-stops>
      </style:paragraph-properties>
    </style:style>
    <style:style style:name="MT1" style:family="text">
      <style:text-properties style:font-name="Roboto" fo:font-size="11pt" style:font-name-asian="Roboto1" style:font-size-asian="11pt" style:font-name-complex="Roboto1" style:font-size-complex="11pt"/>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BITÁCORA DE TRABAJO Y ANÁLISIS<text:tab/></text:span><text:page-number text:select-page="current">4</text:page-number></text:p>
      </style:header>
      <style:footer>
        <text:p text:style-name="Standard"/>
      </style:footer>
    </style:master-page>
    <style:master-page style:name="Converted1" style:page-layout-name="Mpm2"/>
    <style:master-page style:name="First_20_Page" style:display-name="First Page" style:page-layout-name="Mpm3" style:next-style-name="Standard">
      <style:header>
        <text:p text:style-name="MP2"><text:span text:style-name="MT1">TÍTULO DE ARTÍCULO<text:tab/><text:tab/><text:tab/></text:span><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103" meta:word-count="1546" meta:character-count="8851" meta:non-whitespace-character-count="7403"/>
    <meta:generator>LibreOfficeDev/6.0.5.2$Linux_X86_64 LibreOffice_project/</meta:generator>
  </office:meta>
</office:document-meta>
</file>