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style:font-size-asian="40pt" style:font-size-complex="40pt"/>
    </style:style>
    <style:style style:name="P3" style:family="paragraph" style:parent-style-name="Standard">
      <style:paragraph-properties fo:text-align="center" style:justify-single-word="false"/>
      <style:text-properties fo:font-size="31pt" style:font-size-asian="31pt" style:font-size-complex="31pt"/>
    </style:style>
    <style:style style:name="P4" style:family="paragraph" style:parent-style-name="Standard">
      <style:paragraph-properties fo:text-align="start" style:justify-single-word="false"/>
      <style:text-properties fo:font-size="31pt" style:font-size-asian="31pt" style:font-size-complex="31pt"/>
    </style:style>
    <style:style style:name="P5" style:family="paragraph" style:parent-style-name="Standard">
      <style:paragraph-properties fo:text-align="center" style:justify-single-word="false"/>
      <style:text-properties fo:font-size="26pt" style:font-size-asian="26pt" style:font-size-complex="26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in" fo:margin-right="0in" fo:text-indent="0in" style:auto-text-indent="false"/>
      <style:text-properties fo:font-size="12pt" style:font-size-asian="12pt" style:font-size-complex="12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master-page-name="Standard">
      <style:paragraph-properties fo:text-align="center" style:justify-single-word="false" style:page-number="1"/>
    </style:style>
    <style:style style:name="T1" style:family="text">
      <style:text-properties fo:font-size="40pt" style:font-size-asian="40pt" style:font-size-complex="40pt"/>
    </style:style>
    <style:style style:name="T2" style:family="text">
      <style:text-properties fo:font-size="31pt" style:font-size-asian="31pt" style:font-size-complex="31pt"/>
    </style:style>
    <style:style style:name="T3" style:family="text">
      <style:text-properties fo:font-size="26pt" style:font-size-asian="26pt" style:font-size-complex="26pt"/>
    </style:style>
    <style:style style:name="T4" style:family="text">
      <style:text-properties fo:font-size="20pt" style:font-size-asian="20pt" style:font-size-complex="20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font-size-asian="12pt" style:font-size-complex="12pt"/>
    </style:style>
    <style:style style:name="T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pan text:style-name="T1">Análisis compositivo II</text:span></text:p>
      <text:p text:style-name="P2"/>
      <text:p text:style-name="P1"><text:span text:style-name="T2">Parcial Hip Hop</text:span></text:p>
      <text:p text:style-name="P3"/>
      <text:p text:style-name="P4"/>
      <text:p text:style-name="P1"><text:span text:style-name="T3">Facultad de Artes</text:span></text:p>
      <text:p text:style-name="P1"><text:span text:style-name="T3">UNC</text:span></text:p>
      <text:p text:style-name="P5"/>
      <text:p text:style-name="P5"/>
      <text:p text:style-name="P5"/>
      <text:p text:style-name="P1"><text:span text:style-name="T4">Profesor: Sammartino, Federico</text:span></text:p>
      <text:p text:style-name="P1"><text:span text:style-name="T4">Alumnos: Saravia, Axel; Ubino, Juan Ignacio</text:span></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7"/>
      <text:list xml:id="list2718253675" text:style-name="WWNum1">
        <text:list-item>
          <text:p text:style-name="P8"><text:span text:style-name="T5">Bitácora de análisis</text:span><text:span text:style-name="T6">:</text:span></text:p>
        </text:list-item>
      </text:list>
      <text:p text:style-name="P6"/>
      <text:p text:style-name="Standard"><text:span text:style-name="T6"><text:s text:c="2"/>Nos propusimos a realizar un rap que presente secciones multifacéticas, donde tengan una consecuencia formal en la que las estructuras sean contrastantes o carentes de relación. <text:s/></text:span></text:p>
      <text:p text:style-name="Standard"><text:span text:style-name="T6"><text:s text:c="2"/>En la primera sección queremos lograr la percepción de un flow libre de la voz, o más bien, un fraseo que no esté atado a una métrica. Así que, por un lado, realizamos un <text:s/>juego de variaciones rítmicas dentro del plano del beat, logrando una desestabilidad métrica a un nivel global de la textura, dentro de la cual cada plano presenta su propia lógica métrica. De esta forma, los mismos se “neutralizan” unos a otros por superposición. Pese a esto, sí es posible percibir un pulso uniforme en la textura general.</text:span></text:p>
      <text:p text:style-name="Standard"><text:span text:style-name="T6"><text:s/>En el interior de cada plano vemos, por ejemplo, que <text:s/>los contrabajos, se presentan realizando un canon con una duración de seis compases de 4/4 + un compás de 7/16. Estos utilizan una figuración <text:s/>de negras isorritmicas combinadas, en ciertos pasajes, con apoyaturas, generando por momentos un pie yámbico (breve-larga). </text:span></text:p>
      <text:p text:style-name="Standard"><text:span text:style-name="T6"><text:s text:c="2"/>Por su parte, el plano de la batería, a pesar de ubicarse y establecer el mismo pulso que los contrabajos, varía constantemente sus esquemas rítmicos y, por lo tanto, sus acentos, por lo que es difícil percibir un patrón métrico dentro de la misma. </text:span></text:p>
      <text:p text:style-name="Standard"><text:span text:style-name="T6"><text:s text:c="4"/>En cuanto al piano, su rol en primera instancia es aportar el elemento de estatismo, realizando la alternancia de dos acordes: Dom</text:span><text:span text:style-name="T7">7 9</text:span><text:span text:style-name="T6">- Mibm</text:span><text:span text:style-name="T7">13 7 9 </text:span><text:span text:style-name="T6">(5-27/5-24 según las estructuras de Forte), cada 5 compases de 4/4. Por otro lado, la trompeta se mueve en un esquema de improvisación libre, por lo que la podríamos llamar la figura de la base. Sin embargo, en su propio nivel muestra ciertos patrones melo-rítmicos, como por ejemplo la fragmentación de una frase en arpegio de tres notas que ascienden y que, a su vez, es transpuesta a otras alturas, estableciendo además una ambigüedad tonal dentro de su lógica lineal.</text:span></text:p>
      <text:p text:style-name="Standard"><text:span text:style-name="T6"><text:s text:c="2"/>Estilísticamente, podemos decir que hay presentes en el rap ciertos vestigios del jazz debido no solo a la utilización de instrumentos típicos del género, sino también a este juego de distintas lógicas métricas que logran una armonía global, reflejada en este caso por el hecho de establecerse cada plano bajo un mismo pulso.</text:span></text:p>
      <text:p text:style-name="Standard"><text:span text:style-name="T6"><text:s/></text:span></text:p>
      <text:p text:style-name="Standard"><text:span text:style-name="T6">En la letra, para realizar un flow libre ésta no respeta un patrón métrico acentuando siempre cada x cantidad de tiempos, sino que decidimos crear una letra que no todos los versos se acentúan de la misma manera. Utilizamos la siguiente letra (no terminada) con las siguientes duraciones métricas:</text:span></text:p>
      <text:p text:style-name="P6"/>
      <text:p text:style-name="Standard"><text:span text:style-name="T6">Yo no soy quien para hablar <text:s text:c="27"/>------ 10/8</text:span></text:p>
      <text:p text:style-name="Standard"><text:span text:style-name="T6">yo no soy quien para decir <text:s text:c="29"/>------ 10/8</text:span></text:p>
      <text:p text:style-name="Standard"><text:span text:style-name="T6">yo no soy quien para matar <text:s text:c="28"/>------ 10/8</text:span></text:p>
      <text:p text:style-name="Standard"><text:span text:style-name="T6">yo no soy quien para mentir <text:s text:c="27"/>------ 10/8</text:span></text:p>
      <text:p text:style-name="Standard"><text:span text:style-name="T6">yo no quiero lo que me da <text:s text:c="31"/>------ 3/4</text:span></text:p>
      <text:p text:style-name="Standard"><text:span text:style-name="T6">no voy de acá para allá <text:s text:c="36"/>------ 3/4</text:span></text:p>
      <text:p text:style-name="Standard"><text:span text:style-name="T6">no se me da bien caminar <text:s text:c="32"/>------ 3/4</text:span></text:p>
      <text:p text:style-name="Standard"><text:span text:style-name="T6">no sé si voy a cambiar <text:s text:c="37"/>------ 3/4</text:span></text:p>
      <text:p text:style-name="Standard"><text:span text:style-name="T6">si me habla le voy a callar <text:s text:c="32"/>------ 3/4</text:span></text:p>
      <text:p text:style-name="Standard"><text:soft-page-break/><text:span text:style-name="T6">si me mira le voy a apuntar <text:s text:c="29"/>------ 3/4</text:span></text:p>
      <text:p text:style-name="Standard"><text:span text:style-name="T6">si me entiende váyase de acá <text:s text:c="25"/>------ 3/4</text:span></text:p>
      <text:p text:style-name="Standard"><text:span text:style-name="T6">despegue, no espere a que le hagan cagar <text:s text:c="4"/>------ 4/4</text:span></text:p>
      <text:p text:style-name="Standard"><text:span text:style-name="T6">yo no le voy a ayudar <text:s text:c="38"/></text:span></text:p>
      <text:p text:style-name="Standard"><text:span text:style-name="T6">no le voy a bancar</text:span></text:p>
      <text:p text:style-name="Standard"><text:span text:style-name="T6">yo no le voy a salvar, ni perdonar</text:span></text:p>
      <text:p text:style-name="Standard"><text:span text:style-name="T6">yo no ando de riñas <text:s text:c="41"/>------ 2/4</text:span></text:p>
      <text:p text:style-name="Standard"><text:span text:style-name="T6">yo no me cago a las piñas <text:s text:c="31"/>------ 3/4</text:span></text:p>
      <text:p text:style-name="Standard"><text:span text:style-name="T6">ya no me tire con jiña <text:s text:c="38"/>------ 3/4</text:span></text:p>
      <text:p text:style-name="Standard"><text:span text:style-name="T6">no me gusta basurear, <text:s text:c="36"/>------ 2/4</text:span></text:p>
      <text:p text:style-name="Standard"><text:span text:style-name="T6">ni sacar la basura a pasear. <text:s text:c="27"/>------ 2/4</text:span></text:p>
      <text:p text:style-name="P6"/>
      <text:p text:style-name="Standard"><text:span text:style-name="T6">Además, la entrada de la voz se encuentra un compás después de la segunda entrada de los bajos. </text:span></text:p>
      <text:p text:style-name="P6"/>
      <text:p text:style-name="Standard"><text:span text:style-name="T6"><text:s text:c="2"/>La primera sección queremos delimitarla por el final de la letra. Una vez que la voz se calla y la textura termina de desarmarse suena un ataque percutido en el plano de las frecuencias graves. Este elemento articulador generaría cierta perspectiva sobre lo que puede venir, sobre todo teniendo en cuenta el grado de inestabilidad del flow hasta el momento. Es decir, uno quizá pueda esperar el comienzo de una sección con un flow y una base más estables. Contradictoriamente, esta segunda sección (aún en proceso) presenta una textura más bien orquestal, en la cual los elementos van entramándose lentamente. Nos gusta pensar que, pese a que el contraste con la primera sección es innegable, el contraste con la expectativa del espectador quizá sea mayor.</text:span></text:p>
      <text:p text:style-name="Standard"><text:span text:style-name="T6"><text:s text:c="2"/>En esta textura, entran en juego armónicos de violines, los cuales se encuentran especializados para que algunos se escuchen del lado izquierdo y otros del derecho. Esto deja libre el centro, en el cual ocurren dos procesos. Por un lado, la orquesta de cellos comienza a sonar para de a poco ir abriéndose <text:s/>en el espacio (izquierda y derecha) a medida que los violines se apagan, en una especie de fade-out no solo de volumen, sino también de espacio. Y por el otro, una vez que los cellos se han abierto, comienza a surgir desde el centro un pad de piano, con frecuencias agudas más bajas en su timbre, que irá subiendo en dinámica. Este elemento es lo último que suena cuando todo se ha callado.</text:span></text:p>
      <text:p text:style-name="Standard"><text:span text:style-name="T6"><text:s text:c="2"/></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9" meta:word-count="869" meta:character-count="5473" meta:non-whitespace-character-count="4064"/>
    <meta:generator>LibreOfficeDev/6.0.5.2$Linux_X86_64 LibreOffice_project/</meta:generator>
  </office:meta>
</office:document-meta>
</file>