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1665in" fo:margin-bottom="0.1665in" loext:contextual-spacing="false"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1665in" fo:margin-bottom="0.1665in" loext:contextual-spacing="false" fo:line-height="150%" fo:text-align="start" style:justify-single-word="false" fo:text-indent="0.5in" style:auto-text-indent="false"/>
    </style:style>
    <style:style style:name="P3" style:family="paragraph" style:parent-style-name="Standard">
      <style:paragraph-properties fo:margin-left="0in" fo:margin-right="0in" fo:margin-top="0.1665in" fo:margin-bottom="0.1665in" loext:contextual-spacing="false" fo:line-height="150%" fo:text-align="end" style:justify-single-word="false" fo:text-indent="0.5in" style:auto-text-indent="false"/>
    </style:style>
    <style:style style:name="P4" style:family="paragraph" style:parent-style-name="Standard">
      <style:paragraph-properties fo:margin-left="0in" fo:margin-right="0in" fo:margin-top="0.1665in" fo:margin-bottom="0.1665in" loext:contextual-spacing="false" fo:line-height="150%" fo:text-align="justify" style:justify-single-word="false" fo:text-indent="0.5in" style:auto-text-indent="false"/>
    </style:style>
    <style:style style:name="P5" style:family="paragraph" style:parent-style-name="Standard" style:master-page-name="Standard">
      <style:paragraph-properties fo:margin-left="0in" fo:margin-right="0in" fo:margin-top="0.1665in" fo:margin-bottom="0.1665in" loext:contextual-spacing="false" fo:line-height="150%" fo:text-align="center" style:justify-single-word="false" fo:text-indent="0.5in" style:auto-text-indent="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1665in" fo:margin-bottom="0.1665in" loext:contextual-spacing="false" fo:line-height="150%" fo:text-align="end" style:justify-single-word="false"/>
    </style:style>
    <style:style style:name="P7" style:family="paragraph" style:parent-style-name="Standard">
      <style:paragraph-properties fo:margin-top="0.1665in" fo:margin-bottom="0.1665in" loext:contextual-spacing="false" fo:line-height="150%" fo:text-align="justify" style:justify-single-word="false"/>
    </style:style>
    <style:style style:name="P8"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4" style:family="text">
      <style:text-properties fo:font-size="12pt" style:font-size-asian="12pt"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text:span text:style-name="T1"><text:s text:c="48"/>Bitácora Parcial I</text:span></text:p>
      <text:p text:style-name="P3"><text:span text:style-name="T1">Rodolfo Oelckers </text:span></text:p>
      <text:p text:style-name="P3"><text:span text:style-name="T1">Bazán Francisco</text:span></text:p>
      <text:p text:style-name="P3"><text:span text:style-name="T1">2/10/2020</text:span></text:p>
      <text:p text:style-name="P4"><text:span text:style-name="T2">En este día de la fecha, teníamos un objetivo plantear los recursos con los que vamos a trabajar.</text:span></text:p>
      <text:p text:style-name="P4"><text:span text:style-name="T2">Nos pusimos de acuerdo en querer representar el género Chill-hop y para ello planteamos distintos recursos como el uso de Acordes Maj7 en progresiones de relación por 3ras. En relacion al texto de Edward T.Cone coincidimos en que el análisis ciertamente continua siendo util de una forma mas generalizada en este tipo de musica ya que a apesar <text:s/>de utilizar progresiones de acordes basadas en criterios subjetivos de color y no de funciones tonales encontramos ciertas analogias con lo procedimientos tonales pasados como uso de cadencias u direccionamiento a traves de acordes dominante. Improvisamos con ciertos instrumentos virtuales y terminamos usando una batería electrónica tipo 808 para consolidar el estilo. Después se planteó el uso de algunos sintetizadores específicos con la misma idea de plasmar este género mencionado y dejamos determinado que en los pads usaremos el Simulador de Yamaha dx7 con un preset de Rhodes para acercarse al sonido de un Rhodes original, pero desde un sintetizador y para el sintetizador lead usaremos un simulador de un Roland Jupiter para utilizar melodías pertinentes con timbre sintético.</text:span></text:p>
      <text:p text:style-name="P6"><text:span text:style-name="T1">7/10/2020</text:span></text:p>
      <text:p text:style-name="P4"><text:span text:style-name="T2">En este día de la fecha, teníamos como objetivo empezar a componer, nos pusimos de acuerdo en una tonalidad <text:s/>de Fa Mayor por gusto propio, para evitar el tritono y para no generar un clima únicamente tonal, la primera vuelta armónica es de 4 compases: FaMaj7-Mibmaj7-Famaj7-Sibmaj7, la segunda es Famaj7-MibMaj7-FaMaj7-Lamaj7 y la tercera vuelta armónica es una transposición de un acorde maj9 que se guía por el movimiento del bajo del sintetizador del pad(DX7) Fa-Re-Mi-Sol (cada uno de estos Maj9 con un voicing predeterminado), para no entrar en una descripción el motivo de mencionar estos acordes <text:s/>es su objetivo, una búsqueda de individualidad y <text:s/>un aflojamiento de los lazos de una tonalidad funcional, Lester habla de esto como la disolución de la tonalidad funcional una de ellas es la aplicamos el empleo de acordes disonantes y acordes alterados, lo cual debilita la distinción entre consonancia y disonancia, crucial para la estabilidad y la resolución armónicas. </text:span></text:p>
      <text:p text:style-name="P8"/>
      <text:p text:style-name="P8"/>
      <text:p text:style-name="P9"><text:span text:style-name="T2">Podríamos definir una cierta <text:s/>textura fija <text:s/>como una melodía acompañada, <text:s/>siendo el rapping el plano principal por sobre los demás instrumentos, pero viéndolo desde la composición en sí, de una forma más fina,puede llegar a ser conjunto de texturas, <text:s/>como dice el capítulo III de Joel Lester <text:s/>texturas correspondiente a la bibliografía de la unidad I,los factores como el espaciamiento, el registro, el ritmo, el timbre o el color sonoro crean una diversidad de texturas prácticamente infinitas… Nosotros tratamos de crear una textura desde nuestro punto de vista una melodía acompañada entre los pads y el lead, y un contrapunto entre el rapping y la melodía del sintetizador lead. El bajo tiende a llevar notas cortas en contratiempos para generar el ambiente groovero por lo que se aleja de la combinación textural de los demás instrumentos y juega un papel más rítmico en función de acompañar al rapping,pero como dice Edward T.Cone en el apunte de la bibliografía de la unidad I ¨Debe quedar claro en este punto que el verdadero análisis trabaja a través del oído. El mejor análisis (como algunos ejemplos de Schenker) es el que tiene el oído más abierto; sus investigaciones revelarán cómo debe ser escuchada una pieza de música, que a su vez implica la forma en que se debe interpretar¨. Aunque sea un poco tomada fuera de contexto nos pareció una concepto que por mas que quisieramos llegar a ese objetivo de muchas texturas por el afán de complejidad terminamos escuchando a primera escucha una melodía acompañada</text:span></text:p>
      <text:p text:style-name="P6"><text:span text:style-name="T1">15/10/2020</text:span></text:p>
      <text:p text:style-name="P7"><text:span text:style-name="T2">En este dia nos propusimos a responder la pregunta</text:span></text:p>
      <text:p text:style-name="P7"><text:span text:style-name="T4">¿</text:span><text:span text:style-name="T2">Entonces cómo <text:s/>podríamos generar tensión?</text:span></text:p>
      <text:p text:style-name="P4"><text:span text:style-name="T2">El contexto armónico que propone la canción es de acordes por relación de 3ras por ende, no hay un movimiento de tónica dominante donde se resuelva un tritono como en la música que utiliza cadencias tradicionales (IV-V-I, IV-I6/4-V-I, etc.) la distinción que planteamos entre consonancia y disonancia se da por el voicing (disposición de notas del acorde), basándonos en la lógica de que cuando hacemos un voicing cerrado tiende a sonar más disonante. Se nos ocurre utilizar en la composición un bajo acústico vst para <text:s/>conservar algo natural del estilo Chill-hop</text:span></text:p>
      <text:p text:style-name="P7"><text:span text:style-name="T2">Empezamos a trabajar la letra, esta misma se basa en la temática de la crítica hacia la gente habladora en su sentido literal, donde entra con frases en tiempo débil cada una con silencios largos, aumenta el fraseo añadiendo más palabras en la misma cantidad de compases donde también se intensifica el tono de la voz (la cual no efectúa notas afinadas) a uno mucho más agresivo, para dar sensación de movilidad y así efectuar un discurso cambiante de manera sutil. <text:s text:c="141"/></text:span></text:p>
      <text:p text:style-name="P6"><text:span text:style-name="T1">21/10/2020</text:span></text:p>
      <text:p text:style-name="P7"><text:span text:style-name="T2"><text:tab/>En este dia nos propusimos a ver como se <text:s/>planteaba la forma </text:span></text:p>
      <text:p text:style-name="P4"><text:span text:style-name="T2">Teniendo ya determinadas la estrofa y estribillo damos cuenta de que por ahora tiene una forma </text:span><text:span text:style-name="T3">A - A’ - B - A - A’ - B</text:span><text:span text:style-name="T2"> donde la armonía va cambiando ligeramente hasta pasar de la tonalidad de Fa mayor a Sol mayor. Prácticamente es una estrofa doble y el estribillo tiene la duración de una sola estrofa. En la parte </text:span><text:span text:style-name="T3">A </text:span><text:span text:style-name="T2">y </text:span><text:span text:style-name="T3">A’ </text:span><text:span text:style-name="T2">tiende a ser bastante direccional hacia un cambio (</text:span><text:span text:style-name="T3">B</text:span><text:span text:style-name="T2">) por motivos de aumento de estímulos rítmicos en el rapping, cambios armónicos y texturales en los pads (cambia de acordes plaqué a arpegios con nota pedal superior)</text:span></text:p>
      <text:p text:style-name="P4"><text:span text:style-name="T2">A qué viene todo esta descripción,más que un molde la forma <text:s/>para nosotros, es el por qué de la misma, <text:s/>la <text:s/>armonía es una de las principales influencias de la forma en nuestra canción, desde la primera vuelta armónica hasta la última, el rapping también moldea la forma a través de las subdivisiones rítmicas y entradas a contratiempo. Todo coincidiendo con Joel Lester en su capítulo IV de la bibliografía de la Unidad I que plantea que al día de hoy la <text:s/>forma musical está planteada por medio de todos los aspectos de una composición: el ordenamiento de los temas <text:s/>pero también las estructuras armónicos melódicas. Esto funciona como un refuerzo de nuestra idea a desarrollar en un futuro.</text:span></text:p>
      <text:p text:style-name="P1"/>
      <text:p text:style-name="P4"><text:span text:style-name="T2">La melodía de la canción se trabaja a través del sintetizador lead y el bajo donde hacen un contrapunto que pasa a segundo plano por encimarse al rapping. Las melodías se apegan a los arpegios de la armonía y no son directamente coloreados con la armonía, si no que estos la siguen y van enriqueciendo su carácter cromático.</text:span></text:p>
      <text:p text:style-name="P1"/>
      <text:p text:style-name="P1"/>
      <text:p text:style-name="P8"><text:soft-page-break/></text:p>
      <text:p text:style-name="P8"/>
      <text:p text:style-name="P9"><text:span text:style-name="T2">Bibliografia </text:span></text:p>
      <text:p text:style-name="P9"><text:span text:style-name="T2">Enfoques Analíticos <text:s/>de la Musica del Siglo XX Capitulo I-V</text:span></text:p>
      <text:p text:style-name="P9"><text:span text:style-name="T2">El analisis hoy <text:s/>Edward T.Cone.</text:span></text:p>
      <text:p text:style-name="P8"/>
      <text:p text:style-name="P8"/>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1106" meta:character-count="6848" meta:non-whitespace-character-count="5550"/>
    <meta:generator>LibreOfficeDev/6.0.5.2$Linux_X86_64 LibreOffice_project/</meta:generator>
  </office:meta>
</office:document-meta>
</file>