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style>
  </office:automatic-styles>
  <office:body>
    <office:text text:use-soft-page-breaks="true">
      <text:p text:style-name="P1">Rap Entrega 1</text:p>
      <text:p text:style-name="Normal">Análisis Compositivo II - Facundo Palacio</text:p>
      <text:p text:style-name="Normal">Empecé escribiendo la letra del rap. Luego toqué<text:s/>algunos acordes en el piano hasta elegir cuatro: ReM7 Fadim7 Fa#m7 y Do#7(5b)/E (o Mim6) que corresponden a las funciones I<text:s/>VII/III III y VII de Re mayor. Pensé en un loop de batería y bajo que utilicen distintas subdivisiones en distintos compases y que varíen un<text:s/>poco en distintas repeticiones. Añadí una resolución distinta del Fadim7 hacia LaM7 y cambie el MIm6 por el Mibm7/Reb en algunas repeticiones. Después de escuchar algunas canciones de rap noté que algunas utilizaban una especie de notas de recitado (o de rapeo en este caso) como las del canto gregoriano con fórmulas melódicas cadenciales. Decidí aplicar esta técnica en mi composición en la primera sección. Luego hice el estribillo en el cual la batería y la voz pasan de una subdivisión ternaria a una binaria sobre una armonía de I VI V VII.<text:s/>Escribí todo en Sibelius y se lo envié a mi amigo Tomás Miérez que grabó la voz y me mandó el audio. Exporté un MIDI de los instrumentos a mi DAW y grabé audios individuales de cada instrumento (ya que mi computadora no me permite trabajar con muchos VST simultáneamente). Añadí los audios en Adobe Audition y apliqué el autotune, amplifique algunas partes, duplique pistas, edité volumen y añadí efectos como reberb, eq, delay etc… <text:s/>Me<text:s/>pareció buena idea utilizar sonidos de guerra<text:s/>y conflictos<text:s/>que van en relación con la letra del rap de modo que intenté coordinar explosiones con el primer tiempo de cada compás y disparos al ritmo del rapeo.<text:s/>Pero todavía no<text:s/>estoy seguro si debería dejarlos.</text:p>
      <text:p text:style-name="P2">Cambios<text:s/>previstos<text:s/>para la siguiente entrega:</text:p>
      <text:p text:style-name="Normal">*Hubo un error en la división de las palabras en el estribillo que será grabado de nuevo.</text:p>
      <text:soft-page-break/>
      <text:p text:style-name="Normal">*Agregar más<text:s/>sonidos<text:s/>de conflictos<text:s/>en el primer verso y estribillo.<text:s/>(Sólo<text:s/>si<text:s/>el resultado me convence)</text:p>
      <text:p text:style-name="Normal">*Cambiar<text:s/>un poco<text:s/>la instrumentación<text:s/>del segundo estribillo y doblar la voz a la 8va<text:s/>grave para darle mayor presencia.</text:p>
      <text:p text:style-name="Normal">*Elaborar un poco más la parte de batería.</text:p>
      <text:p text:style-name="Normal">*El ritmo de rapeo del segundo verso será reescrito y grabado<text:s/>(con el agregado de<text:s/>las notas de recitado)<text:s/>porque<text:s/>me parece que<text:s/>no es muy fluido y no se adapta bien al compás.</text:p>
      <text:p text:style-name="Normal">*El final también será regrabado utilizando una sola nota y aplicando el mismo efecto (duplicación de voz a notas<text:s/>o frecuencias<text:s/>cercana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A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cundo</meta:initial-creator>
    <dc:creator>word</dc:creator>
    <meta:creation-date>2020-10-23T19:30:00Z</meta:creation-date>
    <dc:date>2020-10-23T19:30:00Z</dc:date>
    <meta:template xlink:href="Normal" xlink:type="simple"/>
    <meta:editing-cycles>2</meta:editing-cycles>
    <meta:editing-duration>PT0S</meta:editing-duration>
    <meta:document-statistic meta:page-count="2" meta:paragraph-count="4" meta:word-count="347" meta:character-count="2324" meta:row-count="16" meta:non-whitespace-character-count="1981"/>
  </office:meta>
</office:document-meta>
</file>