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0.5in"/>
    </style:style>
    <style:style style:name="P2" style:parent-style-name="Normal" style:family="paragraph">
      <style:paragraph-properties fo:text-indent="0.5in"/>
    </style:style>
    <style:style style:name="P3" style:parent-style-name="Normal" style:family="paragraph">
      <style:paragraph-properties fo:text-indent="0.5in"/>
    </style:style>
    <style:style style:name="P4" style:parent-style-name="Normal" style:family="paragraph">
      <style:paragraph-properties fo:text-indent="0.5in"/>
    </style:style>
    <style:style style:name="P5" style:parent-style-name="Normal" style:family="paragraph">
      <style:paragraph-properties fo:text-indent="0.5in"/>
    </style:style>
    <style:style style:name="P6" style:parent-style-name="Normal" style:family="paragraph">
      <style:paragraph-properties fo:text-indent="0.5in"/>
    </style:style>
  </office:automatic-styles>
  <office:body>
    <office:text text:use-soft-page-breaks="true">
      <text:p text:style-name="P1">Lo primero que haré será esbozar el beat, enfocándome principalmente en lo tímbrico y armónico. Como aún no sé cuál será la temática que trataré en la letra, veo primero la música que luego (espero) me sugiera alguna relación temática y conceptual. En primer lugar, ejecuto el VST de baterías que suelo usar, el cual contiene samples desde analógícos hasta electrónicos. Partiré de un sonido semejante al popular 808 de Roland.<text:s/>Compuse una base de 2 compases en negra 72, utilizando por el momento solo kick, snare<text:s/>y hh. Siguientemente armé una base de teclado electrónico<text:s/>a modo de plaqué con la siguiente progresión armónica: ||: Fm7+ - Am :||x3 – Dm11</text:p>
      <text:p text:style-name="P2">El primer acorde denota cierta oscuridad por<text:s/>la 5ta# producida entre el La bemol y el Mi natural. Una sonoridad que particularmente me gusta mucho considerándola un híbrido entre subdominante y dominante por lo que desde ya la temática del rap no tendrá matices alegres, al menos de forma predominante. Luego compuse dos líneas de bajo, cada una con un timbre distinto. Una más subgrave, con figuras más largas y una tímbrica rota y distorsionada. Y otra melódicamente más animada, con un timbre más claro. La segunda la proyecto para un momento más avanzado del track.</text:p>
      <text:p text:style-name="P3"/>
      <text:p text:style-name="P4">Me aventuro ahora a componer algunos versos. Pienso en la fuerza estructural que tiene la rima.<text:s/>Variando la cantidad de sílabas que hay entre cada rima estiro o acorto los versos. Esta operación, junto con el alargamiento de las sílabas mismas en figuras rítmicas más largas me permitió concluir una estrofa de forma desacelerada.<text:s/>La estrofa me abarca la progresión del beat completa.<text:s/>De forma similar compongo una segunda estrofa. La temática que me propuse habla de la ansiedad que no permite disfrutar los momentos y mantiene una sensación de incomodidad e insatisfacción permanente.</text:p>
      <text:p text:style-name="P5">La grabo a modo de prueba (primera vez que me grabo un rap). Creo que tiene onda. Al menos, rítmicamente está bastante clavado. Grabo otra toma para tener un doblaje. Esto le da una sonoridad de mayor tamaño a la voz. Partiendo de algunas referencias, observé que la voz suele estar bastante al frente en la mezcla, con la batería en segundo lugar. Aún no hice grandes operaciones de mezcla, pero la idea es lograr esto último en la mezcla final.</text:p>
      <text:p text:style-name="P6">Por último, en este primer adelanto decidí doblar el bajo B (el más melódico) con la voz, en dos 8vas diferentes, ambas con auto-tune. Quiero darle un buen uso a esta melodía (quizás la anime un poco más) incluso lograr ponerle let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s" fo:country="AR"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de Windows</meta:initial-creator>
    <dc:creator>Usuario de Windows</dc:creator>
    <meta:creation-date>2020-10-23T14:06:00Z</meta:creation-date>
    <dc:date>2020-10-23T14:06:00Z</dc:date>
    <meta:template xlink:href="Normal" xlink:type="simple"/>
    <meta:editing-cycles>2</meta:editing-cycles>
    <meta:editing-duration>PT60S</meta:editing-duration>
    <meta:document-statistic meta:page-count="1" meta:paragraph-count="4" meta:word-count="372" meta:character-count="2491" meta:row-count="17" meta:non-whitespace-character-count="2123"/>
  </office:meta>
</office:document-meta>
</file>